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valor_semestre1</text:p>
          </table:table-cell>
          <table:table-cell office:value-type="string">
            <text:p>valor_semestre2</text:p>
          </table:table-cell>
          <table:table-cell office:value-type="string">
            <text:p>valor_anual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</text:p>
          </table:table-cell>
          <table:table-cell office:value-type="string">
            <text:p>Cn2</text:p>
          </table:table-cell>
          <table:table-cell office:value-type="string">
            <text:p>Casos Novos no 2º Grau</text:p>
          </table:table-cell>
          <table:table-cell office:value-type="float" office:value="68.0">
            <text:p>68.0</text:p>
          </table:table-cell>
          <table:table-cell office:value-type="float" office:value="102.0">
            <text:p>102.0</text:p>
          </table:table-cell>
          <table:table-cell office:value-type="float" office:value="170.0">
            <text:p>170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0</text:p>
          </table:table-cell>
          <table:table-cell office:value-type="string">
            <text:p>TC2</text:p>
          </table:table-cell>
          <table:table-cell office:value-type="string">
            <text:p>Taxa de Congestionamento Total do 2º Grau</text:p>
          </table:table-cell>
          <table:table-cell office:value-type="float" office:value="0.5401709401709401">
            <text:p>0.5401709401709401</text:p>
          </table:table-cell>
          <table:table-cell office:value-type="float" office:value="0.34688995215311">
            <text:p>0.34688995215311</text:p>
          </table:table-cell>
          <table:table-cell office:value-type="float" office:value="0.21106259097525473">
            <text:p>0.2110625909752547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5</text:p>
          </table:table-cell>
          <table:table-cell office:value-type="string">
            <text:p>IAD2</text:p>
          </table:table-cell>
          <table:table-cell office:value-type="string">
            <text:p>Índice de Atendimento à Demanda no 2º grau</text:p>
          </table:table-cell>
          <table:table-cell/>
          <table:table-cell/>
          <table:table-cell office:value-type="float" office:value="0.9478672985781991">
            <text:p>0.94786729857819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17</text:p>
          </table:table-cell>
          <table:table-cell office:value-type="string">
            <text:p>ProcEl2</text:p>
          </table:table-cell>
          <table:table-cell office:value-type="string">
            <text:p>Índice de Processos Eletrônicos no 2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2</text:p>
          </table:table-cell>
          <table:table-cell office:value-type="string">
            <text:p>Cp2</text:p>
          </table:table-cell>
          <table:table-cell office:value-type="string">
            <text:p>Casos Pendentes no 2º Grau</text:p>
          </table:table-cell>
          <table:table-cell office:value-type="float" office:value="316.0">
            <text:p>316.0</text:p>
          </table:table-cell>
          <table:table-cell office:value-type="float" office:value="145.0">
            <text:p>145.0</text:p>
          </table:table-cell>
          <table:table-cell office:value-type="float" office:value="145.0">
            <text:p>145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3</text:p>
          </table:table-cell>
          <table:table-cell office:value-type="string">
            <text:p>TBaix2</text:p>
          </table:table-cell>
          <table:table-cell office:value-type="string">
            <text:p>Total de Processos Baixados no 2º Grau</text:p>
          </table:table-cell>
          <table:table-cell office:value-type="float" office:value="269.0">
            <text:p>269.0</text:p>
          </table:table-cell>
          <table:table-cell office:value-type="float" office:value="273.0">
            <text:p>273.0</text:p>
          </table:table-cell>
          <table:table-cell office:value-type="float" office:value="542.0">
            <text:p>542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1.4</text:p>
          </table:table-cell>
          <table:table-cell office:value-type="string">
            <text:p>Dec2</text:p>
          </table:table-cell>
          <table:table-cell office:value-type="string">
            <text:p>Total de Decisões Terminativas de Processo no 2º Grau</text:p>
          </table:table-cell>
          <table:table-cell office:value-type="float" office:value="289.0">
            <text:p>289.0</text:p>
          </table:table-cell>
          <table:table-cell office:value-type="float" office:value="293.0">
            <text:p>293.0</text:p>
          </table:table-cell>
          <table:table-cell office:value-type="float" office:value="582.0">
            <text:p>582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</text:p>
          </table:table-cell>
          <table:table-cell office:value-type="string">
            <text:p>Cn1</text:p>
          </table:table-cell>
          <table:table-cell office:value-type="string">
            <text:p>Casos Novos no 1º Grau</text:p>
          </table:table-cell>
          <table:table-cell office:value-type="float" office:value="413.0">
            <text:p>413.0</text:p>
          </table:table-cell>
          <table:table-cell office:value-type="float" office:value="1734.0">
            <text:p>1734.0</text:p>
          </table:table-cell>
          <table:table-cell office:value-type="float" office:value="2147.0">
            <text:p>2147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0</text:p>
          </table:table-cell>
          <table:table-cell office:value-type="string">
            <text:p>TC1</text:p>
          </table:table-cell>
          <table:table-cell office:value-type="string">
            <text:p>Taxa de Congestionamento Total do 1º Grau</text:p>
          </table:table-cell>
          <table:table-cell office:value-type="float" office:value="0.5407160407160407">
            <text:p>0.5407160407160407</text:p>
          </table:table-cell>
          <table:table-cell office:value-type="float" office:value="0.4613612565445026">
            <text:p>0.4613612565445026</text:p>
          </table:table-cell>
          <table:table-cell office:value-type="float" office:value="0.2980248917748918">
            <text:p>0.298024891774891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5</text:p>
          </table:table-cell>
          <table:table-cell office:value-type="string">
            <text:p>IAD1</text:p>
          </table:table-cell>
          <table:table-cell office:value-type="string">
            <text:p>Índice de Atendimento à Demanda no 1º grau</text:p>
          </table:table-cell>
          <table:table-cell/>
          <table:table-cell/>
          <table:table-cell office:value-type="float" office:value="1.6689316723291807">
            <text:p>1.668931672329180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18</text:p>
          </table:table-cell>
          <table:table-cell office:value-type="string">
            <text:p>ProcEl1</text:p>
          </table:table-cell>
          <table:table-cell office:value-type="string">
            <text:p>Índice de Processos Eletrônicos no 1º Grau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  <table:table-cell office:value-type="float" office:value="1.0">
            <text:p>1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2</text:p>
          </table:table-cell>
          <table:table-cell office:value-type="string">
            <text:p>Cp1</text:p>
          </table:table-cell>
          <table:table-cell office:value-type="string">
            <text:p>Casos Pendentes no 1º Grau</text:p>
          </table:table-cell>
          <table:table-cell office:value-type="float" office:value="3081.0">
            <text:p>3081.0</text:p>
          </table:table-cell>
          <table:table-cell office:value-type="float" office:value="2203.0">
            <text:p>2203.0</text:p>
          </table:table-cell>
          <table:table-cell office:value-type="float" office:value="2203.0">
            <text:p>2203.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3.2.3</text:p>
          </table:table-cell>
          <table:table-cell office:value-type="string">
            <text:p>TBaix1</text:p>
          </table:table-cell>
          <table:table-cell office:value-type="string">
            <text:p>Total de Processos Baixados no 1º Grau</text:p>
          </table:table-cell>
          <table:table-cell office:value-type="float" office:value="2617.0">
            <text:p>2617.0</text:p>
          </table:table-cell>
          <table:table-cell office:value-type="float" office:value="2572.0">
            <text:p>2572.0</text:p>
          </table:table-cell>
          <table:table-cell office:value-type="float" office:value="5189.0">
            <text:p>5189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