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ódigo Serventia</text:p>
          </table:table-cell>
          <table:table-cell office:value-type="string">
            <text:p>Endereço</text:p>
          </table:table-cell>
          <table:table-cell office:value-type="string">
            <text:p>CEP</text:p>
          </table:table-cell>
          <table:table-cell office:value-type="string">
            <text:p>Telefone</text:p>
          </table:table-cell>
          <table:table-cell office:value-type="string">
            <text:p>Juizo 100% Digital</text:p>
          </table:table-cell>
          <table:table-cell office:value-type="string">
            <text:p>Data Adesão</text:p>
          </table:table-cell>
          <table:table-cell office:value-type="string">
            <text:p>Data Término da Adesão</text:p>
          </table:table-cell>
          <table:table-cell office:value-type="string">
            <text:p>Tipo de Unidade Judiciária</text:p>
          </table:table-cell>
          <table:table-cell office:value-type="string">
            <text:p>Classificação da Unidade Judiciária</text:p>
          </table:table-cell>
          <table:table-cell office:value-type="string">
            <text:p>Instalação</text:p>
          </table:table-cell>
          <table:table-cell office:value-type="string">
            <text:p>Municipios Abrangidos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TFAuxE</text:p>
          </table:table-cell>
          <table:table-cell office:value-type="string">
            <text:p>TFAuxT</text:p>
          </table:table-cell>
          <table:table-cell office:value-type="string">
            <text:p>TPEfet</text:p>
          </table:table-cell>
          <table:table-cell office:value-type="string">
            <text:p>TPI</text:p>
          </table:table-cell>
          <table:table-cell office:value-type="string">
            <text:p>TPSV</text:p>
          </table:table-cell>
          <table:table-cell office:value-type="string">
            <text:p>Balcão Virtual</text:p>
          </table:table-cell>
          <table:table-cell office:value-type="string">
            <text:p>Link do Balcão Virtual</text:p>
          </table:table-cell>
          <table:table-cell office:value-type="string">
            <text:p>Telefone do Balcão Virtual</text:p>
          </table:table-cell>
        </table:table-row>
        <table:table-row>
          <table:table-cell office:value-type="float" office:value="79547">
            <text:p>79547</text:p>
          </table:table-cell>
          <table:table-cell office:value-type="string">
            <text:p>AVENIDA RUI BARBOSA, 215, TIROL, 5º ANDAR, SALA 255</text:p>
          </table:table-cell>
          <table:table-cell office:value-type="string">
            <text:p>59015290</text:p>
          </table:table-cell>
          <table:table-cell office:value-type="string">
            <text:p>(84) 3654-501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8">
            <text:p>79548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542">
            <text:p>79542</text:p>
          </table:table-cell>
          <table:table-cell office:value-type="string">
            <text:p>AVENIDA RUI BARBOSA, 215, TIROL, 5º ANDAR, SALA 239</text:p>
          </table:table-cell>
          <table:table-cell office:value-type="string">
            <text:p>59015290</text:p>
          </table:table-cell>
          <table:table-cell office:value-type="string">
            <text:p>(84) 3654-544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  <table:table-row>
          <table:table-cell office:value-type="float" office:value="79498">
            <text:p>79498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499">
            <text:p>79499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00">
            <text:p>79500</text:p>
          </table:table-cell>
          <table:table-cell office:value-type="string">
            <text:p>AVENIDA RUI BARBOSA, S/N, TIROL, FÓRUM ELEITORAL DE NATAL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99</text:p>
          </table:table-cell>
          <table:table-cell office:value-type="string">
            <text:p>01/05/2018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6">
            <text:p>79546</text:p>
          </table:table-cell>
          <table:table-cell office:value-type="string">
            <text:p>AVENIDA RUI BARBOSA, 215, TIROL, 5º ANDAR, SALA 236</text:p>
          </table:table-cell>
          <table:table-cell office:value-type="string">
            <text:p>59015290</text:p>
          </table:table-cell>
          <table:table-cell office:value-type="string">
            <text:p>(84) 3654-546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4">
            <text:p>79544</text:p>
          </table:table-cell>
          <table:table-cell office:value-type="string">
            <text:p>AVENIDA RUI BARBOSA, 215, TIROL, 5º ANDAR, SALA 75</text:p>
          </table:table-cell>
          <table:table-cell office:value-type="string">
            <text:p>59015290</text:p>
          </table:table-cell>
          <table:table-cell office:value-type="string">
            <text:p>(84) 3654-5470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5">
            <text:p>79545</text:p>
          </table:table-cell>
          <table:table-cell office:value-type="string">
            <text:p>AVENIDA RUI BARBOSA, 215, TIROL, 5º ANDAR, FÓRUM ELEITORAL DE NATAL</text:p>
          </table:table-cell>
          <table:table-cell office:value-type="string">
            <text:p>59015290</text:p>
          </table:table-cell>
          <table:table-cell office:value-type="string">
            <text:p>(84) 3654-5431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15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0">
            <text:p>79540</text:p>
          </table:table-cell>
          <table:table-cell office:value-type="string">
            <text:p>AVENIDA RUI BARBOSA, 215, TIROL, 5º ANDAR, SALA 240</text:p>
          </table:table-cell>
          <table:table-cell office:value-type="string">
            <text:p>59015290</text:p>
          </table:table-cell>
          <table:table-cell office:value-type="string">
            <text:p>(84) 3654-544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1">
            <text:p>79541</text:p>
          </table:table-cell>
          <table:table-cell office:value-type="string">
            <text:p>AVENIDA RUI BARBOSA, 215, TIROL, 5º ANDAR, SALA 142</text:p>
          </table:table-cell>
          <table:table-cell office:value-type="string">
            <text:p>59015290</text:p>
          </table:table-cell>
          <table:table-cell office:value-type="string">
            <text:p>(84) 3654-5212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4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3">
            <text:p>79543</text:p>
          </table:table-cell>
          <table:table-cell office:value-type="string">
            <text:p>AVENIDA RUI BARBOSA, 215, TIROL, 5º ANDAR, SALA 234</text:p>
          </table:table-cell>
          <table:table-cell office:value-type="string">
            <text:p>59015290</text:p>
          </table:table-cell>
          <table:table-cell office:value-type="string">
            <text:p>(84) 3654-5459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9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39">
            <text:p>79539</text:p>
          </table:table-cell>
          <table:table-cell office:value-type="string">
            <text:p>AVENIDA RUI BARBOSA, 215, TIROL, 5º ANDAR, SALA 037</text:p>
          </table:table-cell>
          <table:table-cell office:value-type="string">
            <text:p>59015290</text:p>
          </table:table-cell>
          <table:table-cell office:value-type="string">
            <text:p>(84) 3654-5296</text:p>
          </table:table-cell>
          <table:table-cell/>
          <table:table-cell/>
          <table:table-cell/>
          <table:table-cell office:value-type="string">
            <text:p>AADJ</text:p>
          </table:table-cell>
          <table:table-cell office:value-type="string">
            <text:p>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79549">
            <text:p>79549</text:p>
          </table:table-cell>
          <table:table-cell office:value-type="string">
            <text:p>AVENIDA RUI BARBOSA, 215, TIROL, 5º ANDAR, SALA 233</text:p>
          </table:table-cell>
          <table:table-cell office:value-type="string">
            <text:p>59015290</text:p>
          </table:table-cell>
          <table:table-cell office:value-type="string">
            <text:p>(84) 3654-54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10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3">
            <text:p>43733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1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558,251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4">
            <text:p>43734</text:p>
          </table:table-cell>
          <table:table-cell office:value-type="string">
            <text:p>RUA GETÚLIO VARGAS, 109, CENTRO</text:p>
          </table:table-cell>
          <table:table-cell office:value-type="string">
            <text:p>59190000</text:p>
          </table:table-cell>
          <table:table-cell office:value-type="string">
            <text:p>(84) 3654-591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016,450,5444,3678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5">
            <text:p>43735</text:p>
          </table:table-cell>
          <table:table-cell office:value-type="string">
            <text:p>RUA PADRE NORMANDO PIGNATARO DELGADO, S/N, FREI DAMIÃO</text:p>
          </table:table-cell>
          <table:table-cell office:value-type="string">
            <text:p>59215000</text:p>
          </table:table-cell>
          <table:table-cell office:value-type="string">
            <text:p>(84) 3654-591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74,3092,358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6">
            <text:p>43736</text:p>
          </table:table-cell>
          <table:table-cell office:value-type="string">
            <text:p>RUA PROFESSOR EDMILSON SEVERIANO DE MELO, 95, CENTRO</text:p>
          </table:table-cell>
          <table:table-cell office:value-type="string">
            <text:p>59255000</text:p>
          </table:table-cell>
          <table:table-cell office:value-type="string">
            <text:p>(84) 3654-591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480,3587,4963,538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7">
            <text:p>43737</text:p>
          </table:table-cell>
          <table:table-cell office:value-type="string">
            <text:p>RUA CEL. ANTÔNIO ANTUNES, 59, CENTRO</text:p>
          </table:table-cell>
          <table:table-cell office:value-type="string">
            <text:p>59584000</text:p>
          </table:table-cell>
          <table:table-cell office:value-type="string">
            <text:p>(84) 3654-591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5205,478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8">
            <text:p>43738</text:p>
          </table:table-cell>
          <table:table-cell office:value-type="string">
            <text:p>PRAÇA SÃO JOSÉ, S/N, CENTRO</text:p>
          </table:table-cell>
          <table:table-cell office:value-type="string">
            <text:p>59275000</text:p>
          </table:table-cell>
          <table:table-cell office:value-type="string">
            <text:p>(84) 3654-591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10,2650,3112,4941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9">
            <text:p>43739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1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312,2494,4535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0">
            <text:p>43740</text:p>
          </table:table-cell>
          <table:table-cell office:value-type="string">
            <text:p>TRAVESSA RAIMUNDO DE MELO, 174, CENTRO</text:p>
          </table:table-cell>
          <table:table-cell office:value-type="string">
            <text:p>59535000</text:p>
          </table:table-cell>
          <table:table-cell office:value-type="string">
            <text:p>(84) 3654-591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696,3667,874,365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1">
            <text:p>43741</text:p>
          </table:table-cell>
          <table:table-cell office:value-type="string">
            <text:p>RUA PEDRO MATOS, 81, CENTRO</text:p>
          </table:table-cell>
          <table:table-cell office:value-type="string">
            <text:p>59515000</text:p>
          </table:table-cell>
          <table:table-cell office:value-type="string">
            <text:p>(84) 3654-591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38,4456,36,1754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2">
            <text:p>43742</text:p>
          </table:table-cell>
          <table:table-cell office:value-type="string">
            <text:p>RUA LADISLAU GALVÃO, 187, CENTRO</text:p>
          </table:table-cell>
          <table:table-cell office:value-type="string">
            <text:p>59400000</text:p>
          </table:table-cell>
          <table:table-cell office:value-type="string">
            <text:p>(84) 3654-591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852,495,2657,423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4">
            <text:p>43724</text:p>
          </table:table-cell>
          <table:table-cell office:value-type="string">
            <text:p>AVENIDA RUI BARBOSA, S/N, TIROL, FÓRUM ELEITORAL DA 1ª ZE</text:p>
          </table:table-cell>
          <table:table-cell office:value-type="string">
            <text:p>59015290</text:p>
          </table:table-cell>
          <table:table-cell office:value-type="string">
            <text:p>(84) 3654-590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3">
            <text:p>43743</text:p>
          </table:table-cell>
          <table:table-cell office:value-type="string">
            <text:p>RUA MANOEL LOPES FILHO, 922, WALFREDO GALVÃO</text:p>
          </table:table-cell>
          <table:table-cell office:value-type="string">
            <text:p>59380000</text:p>
          </table:table-cell>
          <table:table-cell office:value-type="string">
            <text:p>(84) 3654-592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492,1216,2674,651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4">
            <text:p>43744</text:p>
          </table:table-cell>
          <table:table-cell office:value-type="string">
            <text:p>RUA FRANCISCO CÍCERO, 14, CENTRO</text:p>
          </table:table-cell>
          <table:table-cell office:value-type="string">
            <text:p>59335000</text:p>
          </table:table-cell>
          <table:table-cell office:value-type="string">
            <text:p>(84) 3654-592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775,4860,5139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5">
            <text:p>43745</text:p>
          </table:table-cell>
          <table:table-cell office:value-type="string">
            <text:p>RUA ADALBERTO BRAZ, 63, ARY DE PINHO</text:p>
          </table:table-cell>
          <table:table-cell office:value-type="string">
            <text:p>59370000</text:p>
          </table:table-cell>
          <table:table-cell office:value-type="string">
            <text:p>(84) 3654-592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2,1466,4732,1124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6">
            <text:p>43746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4578,5176,2513,343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7">
            <text:p>43747</text:p>
          </table:table-cell>
          <table:table-cell office:value-type="string">
            <text:p>RUA MANOEL VIRGÍLIO DO NASCIMENTO, S/N, MARIA TERCEIRA</text:p>
          </table:table-cell>
          <table:table-cell office:value-type="string">
            <text:p>59360000</text:p>
          </table:table-cell>
          <table:table-cell office:value-type="string">
            <text:p>(84) 3654-592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567,1658,446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8">
            <text:p>43748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49">
            <text:p>43749</text:p>
          </table:table-cell>
          <table:table-cell office:value-type="string">
            <text:p>AVENIDA DOM ADELINO DANTAS, S/N, MAYNARD, COMPLEXO JUDICIÁRIO</text:p>
          </table:table-cell>
          <table:table-cell office:value-type="string">
            <text:p>59300000</text:p>
          </table:table-cell>
          <table:table-cell office:value-type="string">
            <text:p>(84) 3654-592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875,2511,2223,4667,4950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0">
            <text:p>43750</text:p>
          </table:table-cell>
          <table:table-cell office:value-type="string">
            <text:p>RUA BENJAMIN CONSTANT, 135, CENTRO</text:p>
          </table:table-cell>
          <table:table-cell office:value-type="string">
            <text:p>59330000</text:p>
          </table:table-cell>
          <table:table-cell office:value-type="string">
            <text:p>(84) 3654-592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4/1948</text:p>
          </table:table-cell>
          <table:table-cell office:value-type="string">
            <text:p>2598,4817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1">
            <text:p>437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04/1949</text:p>
          </table:table-cell>
          <table:table-cell office:value-type="string">
            <text:p>4456,651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2">
            <text:p>43752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2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5">
            <text:p>43725</text:p>
          </table:table-cell>
          <table:table-cell office:value-type="string">
            <text:p>AVENIDA RUI BARBOSA, S/N, TIROL, FÓRUM ELEITORAL DA 2ª ZE</text:p>
          </table:table-cell>
          <table:table-cell office:value-type="string">
            <text:p>59015290</text:p>
          </table:table-cell>
          <table:table-cell office:value-type="string">
            <text:p>(84) 3654-590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3">
            <text:p>43753</text:p>
          </table:table-cell>
          <table:table-cell office:value-type="string">
            <text:p>RUA PEREIRA CARNEIRO, 129-A, CENTRO</text:p>
          </table:table-cell>
          <table:table-cell office:value-type="string">
            <text:p>59500000</text:p>
          </table:table-cell>
          <table:table-cell office:value-type="string">
            <text:p>(84) 3654-593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4/1949</text:p>
          </table:table-cell>
          <table:table-cell office:value-type="string">
            <text:p>2800,1963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4">
            <text:p>43754</text:p>
          </table:table-cell>
          <table:table-cell office:value-type="string">
            <text:p>PRAÇA CEL. POMPEU JÁCOME, 74, CENTRO</text:p>
          </table:table-cell>
          <table:table-cell office:value-type="string">
            <text:p>59680000</text:p>
          </table:table-cell>
          <table:table-cell office:value-type="string">
            <text:p>(84) 3654-593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8/01/1950</text:p>
          </table:table-cell>
          <table:table-cell office:value-type="string">
            <text:p>5597,2486,961,52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5">
            <text:p>43755</text:p>
          </table:table-cell>
          <table:table-cell office:value-type="string">
            <text:p>RODOVIA BR-110, KM 2, ILHA</text:p>
          </table:table-cell>
          <table:table-cell office:value-type="string">
            <text:p>59655000</text:p>
          </table:table-cell>
          <table:table-cell office:value-type="string">
            <text:p>(84) 3654-593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1/1950</text:p>
          </table:table-cell>
          <table:table-cell office:value-type="string">
            <text:p>365,1947,3908</text:p>
          </table:table-cell>
          <table:table-cell office:value-type="float" office:value="-4.0">
            <text:p>-4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6">
            <text:p>43756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6/1950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7">
            <text:p>43757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3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3159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8">
            <text:p>4375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3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278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59">
            <text:p>43759</text:p>
          </table:table-cell>
          <table:table-cell office:value-type="string">
            <text:p>PRAÇA UBALDO FERNANDES NETO, 212, CENTRO</text:p>
          </table:table-cell>
          <table:table-cell office:value-type="string">
            <text:p>59780000</text:p>
          </table:table-cell>
          <table:table-cell office:value-type="string">
            <text:p>(84) 3654-593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02/1951</text:p>
          </table:table-cell>
          <table:table-cell office:value-type="string">
            <text:p>1085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0">
            <text:p>43760</text:p>
          </table:table-cell>
          <table:table-cell office:value-type="string">
            <text:p>RUA VALDEMAR IZIDIO LIMA, S/N, PADRE JOSÉ CRUZA</text:p>
          </table:table-cell>
          <table:table-cell office:value-type="string">
            <text:p>59770000</text:p>
          </table:table-cell>
          <table:table-cell office:value-type="string">
            <text:p>(84) 3654-593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0/03/1952</text:p>
          </table:table-cell>
          <table:table-cell office:value-type="string">
            <text:p>3607,123,4046,301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1">
            <text:p>43761</text:p>
          </table:table-cell>
          <table:table-cell office:value-type="string">
            <text:p>RUA DR. JOAQUIM INÁCIO, 130, CENTRO</text:p>
          </table:table-cell>
          <table:table-cell office:value-type="string">
            <text:p>59800000</text:p>
          </table:table-cell>
          <table:table-cell office:value-type="string">
            <text:p>(84) 3654-593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9/03/1952</text:p>
          </table:table-cell>
          <table:table-cell office:value-type="string">
            <text:p>2946,261,4964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2">
            <text:p>43762</text:p>
          </table:table-cell>
          <table:table-cell office:value-type="string">
            <text:p>RUA PEDRO ABÍLIO, 271, CENTRO</text:p>
          </table:table-cell>
          <table:table-cell office:value-type="string">
            <text:p>59865000</text:p>
          </table:table-cell>
          <table:table-cell office:value-type="string">
            <text:p>(84) 3654-593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3/1952</text:p>
          </table:table-cell>
          <table:table-cell office:value-type="string">
            <text:p>5307,2771,1847,339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6">
            <text:p>43726</text:p>
          </table:table-cell>
          <table:table-cell office:value-type="string">
            <text:p>AVENIDA RUI BARBOSA, S/N, TIROL, FÓRUM ELEITORAL DA 3ª ZE</text:p>
          </table:table-cell>
          <table:table-cell office:value-type="string">
            <text:p>59015290</text:p>
          </table:table-cell>
          <table:table-cell office:value-type="string">
            <text:p>(84) 3654-590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3">
            <text:p>43763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4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3612,1825,4596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4">
            <text:p>43764</text:p>
          </table:table-cell>
          <table:table-cell office:value-type="string">
            <text:p>RUA PADRE ERISBERTO, 531, NOVO HORIZONTE</text:p>
          </table:table-cell>
          <table:table-cell office:value-type="string">
            <text:p>59965000</text:p>
          </table:table-cell>
          <table:table-cell office:value-type="string">
            <text:p>(84) 3654-594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108,5138,2560,3739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5">
            <text:p>43765</text:p>
          </table:table-cell>
          <table:table-cell office:value-type="string">
            <text:p>RUA ANITA FONTES, 58, CENTRO</text:p>
          </table:table-cell>
          <table:table-cell office:value-type="string">
            <text:p>59940000</text:p>
          </table:table-cell>
          <table:table-cell office:value-type="string">
            <text:p>(84) 3654-594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2775,2580,2832,3542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6">
            <text:p>43766</text:p>
          </table:table-cell>
          <table:table-cell office:value-type="string">
            <text:p>RUA CEL. JOÃO PESSOA, 300, CENTRO</text:p>
          </table:table-cell>
          <table:table-cell office:value-type="string">
            <text:p>59920000</text:p>
          </table:table-cell>
          <table:table-cell office:value-type="string">
            <text:p>(84) 3654-594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56</text:p>
          </table:table-cell>
          <table:table-cell office:value-type="string">
            <text:p>4772,1384,1606,5400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7">
            <text:p>43767</text:p>
          </table:table-cell>
          <table:table-cell office:value-type="string">
            <text:p>AVENIDA JUVENAL LAMARTINE, 73, CENTRO, SALA 06</text:p>
          </table:table-cell>
          <table:table-cell office:value-type="string">
            <text:p>59182000</text:p>
          </table:table-cell>
          <table:table-cell office:value-type="string">
            <text:p>(84) 3654-594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2/08/1961</text:p>
          </table:table-cell>
          <table:table-cell office:value-type="string">
            <text:p>3095,752,2655,2676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8">
            <text:p>43768</text:p>
          </table:table-cell>
          <table:table-cell office:value-type="string">
            <text:p>RUA FRANCISCO ROBERTO CARLOS DE MORAIS, 89, PEQUE</text:p>
          </table:table-cell>
          <table:table-cell office:value-type="string">
            <text:p>59700000</text:p>
          </table:table-cell>
          <table:table-cell office:value-type="string">
            <text:p>(84) 3654-594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278,1743,2392,4208,4981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69">
            <text:p>4376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4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1192,2112,4003,507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0">
            <text:p>43770</text:p>
          </table:table-cell>
          <table:table-cell office:value-type="string">
            <text:p>RUA FRANCISCO RODRIGUES, S/N, CENTRO</text:p>
          </table:table-cell>
          <table:table-cell office:value-type="string">
            <text:p>59504000</text:p>
          </table:table-cell>
          <table:table-cell office:value-type="string">
            <text:p>(84) 3654-594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4/08/1961</text:p>
          </table:table-cell>
          <table:table-cell office:value-type="string">
            <text:p>3687,148,1125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1">
            <text:p>437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2">
            <text:p>43772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4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1/08/1961</text:p>
          </table:table-cell>
          <table:table-cell office:value-type="string">
            <text:p>3159,1920,5169,5326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7">
            <text:p>43727</text:p>
          </table:table-cell>
          <table:table-cell office:value-type="string">
            <text:p>AVENIDA RUI BARBOSA, S/N, TIROL, FÓRUM ELEITORAL DA 4ª ZE</text:p>
          </table:table-cell>
          <table:table-cell office:value-type="string">
            <text:p>59015290</text:p>
          </table:table-cell>
          <table:table-cell office:value-type="string">
            <text:p>(84) 3654-590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3">
            <text:p>43773</text:p>
          </table:table-cell>
          <table:table-cell office:value-type="string">
            <text:p>RUA CAMPO FORMOSO, 50, LOTEAMENTO SONHO VERDE, CAJUPIRANGA</text:p>
          </table:table-cell>
          <table:table-cell office:value-type="string">
            <text:p>59156745</text:p>
          </table:table-cell>
          <table:table-cell office:value-type="string">
            <text:p>(84) 3654-5950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3576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4">
            <text:p>43774</text:p>
          </table:table-cell>
          <table:table-cell office:value-type="string">
            <text:p>RUA VEREADOR AILDO MENDES DA SILVA, 834, SAMBURÁ</text:p>
          </table:table-cell>
          <table:table-cell office:value-type="string">
            <text:p>59290000</text:p>
          </table:table-cell>
          <table:table-cell office:value-type="string">
            <text:p>(84) 3654-5951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08/1961</text:p>
          </table:table-cell>
          <table:table-cell office:value-type="string">
            <text:p>4611</text:p>
          </table:table-cell>
          <table:table-cell office:value-type="float" office:value="5.0">
            <text:p>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5">
            <text:p>43775</text:p>
          </table:table-cell>
          <table:table-cell office:value-type="string">
            <text:p>RUA ADERBAL PEREIRA, 29, CENTRO</text:p>
          </table:table-cell>
          <table:table-cell office:value-type="string">
            <text:p>59590000</text:p>
          </table:table-cell>
          <table:table-cell office:value-type="string">
            <text:p>(84) 3654-595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09/1962</text:p>
          </table:table-cell>
          <table:table-cell office:value-type="string">
            <text:p>4531,1854,873,3563,3648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6">
            <text:p>43776</text:p>
          </table:table-cell>
          <table:table-cell office:value-type="string">
            <text:p>PRAÇA MAJOR LULA GOMES, 39, CENTRO</text:p>
          </table:table-cell>
          <table:table-cell office:value-type="string">
            <text:p>59240000</text:p>
          </table:table-cell>
          <table:table-cell office:value-type="string">
            <text:p>(84) 3654-595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20/03/1963</text:p>
          </table:table-cell>
          <table:table-cell office:value-type="string">
            <text:p>5080,630,4938,5010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7">
            <text:p>43777</text:p>
          </table:table-cell>
          <table:table-cell office:value-type="string">
            <text:p>RUA DOUTOR LUIZ CARLOS, QD. F, LOTE 114/115, NOVO HORIZONTE</text:p>
          </table:table-cell>
          <table:table-cell office:value-type="string">
            <text:p>59650000</text:p>
          </table:table-cell>
          <table:table-cell office:value-type="string">
            <text:p>(84) 3654-595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5/10/1963</text:p>
          </table:table-cell>
          <table:table-cell office:value-type="string">
            <text:p>28,3560,2195,2299</text:p>
          </table:table-cell>
          <table:table-cell office:value-type="float" office:value="-5.0">
            <text:p>-5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8">
            <text:p>437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/11/1964</text:p>
          </table:table-cell>
          <table:table-cell office:value-type="string">
            <text:p>123,1847,2771,404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79">
            <text:p>437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466,4732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0">
            <text:p>437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1920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1">
            <text:p>43781</text:p>
          </table:table-cell>
          <table:table-cell office:value-type="string">
            <text:p>AVENIDA ABEL COELHO, 1181, ABOLIÇÃO II</text:p>
          </table:table-cell>
          <table:table-cell office:value-type="string">
            <text:p>59611300</text:p>
          </table:table-cell>
          <table:table-cell office:value-type="string">
            <text:p>(84) 3654-595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159,489,4942</text:p>
          </table:table-cell>
          <table:table-cell office:value-type="float" office:value="-5.0">
            <text:p>-5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2">
            <text:p>437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511,4578,5176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8">
            <text:p>43728</text:p>
          </table:table-cell>
          <table:table-cell office:value-type="string">
            <text:p>RUA OVÍDIO PEREIRA, 10, ARAÇA</text:p>
          </table:table-cell>
          <table:table-cell office:value-type="string">
            <text:p>59280000</text:p>
          </table:table-cell>
          <table:table-cell office:value-type="string">
            <text:p>(84) 3654-590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2792,667,4907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3">
            <text:p>437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2903,513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4">
            <text:p>437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/12/1981</text:p>
          </table:table-cell>
          <table:table-cell office:value-type="string">
            <text:p>3678,3092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5">
            <text:p>43785</text:p>
          </table:table-cell>
          <table:table-cell office:value-type="string">
            <text:p>AVENIDA ARTHUR FERREIRA DA SOLIDADE, ROD. RN-120, S/N, ALTO DO FERREIRA</text:p>
          </table:table-cell>
          <table:table-cell office:value-type="string">
            <text:p>59550000</text:p>
          </table:table-cell>
          <table:table-cell office:value-type="string">
            <text:p>(84) 3654-5962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2558,596,2484,3839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6">
            <text:p>43786</text:p>
          </table:table-cell>
          <table:table-cell office:value-type="string">
            <text:p>RUA DAMIÃO MONTEIRO DE SOUZA, 12, CENTRO</text:p>
          </table:table-cell>
          <table:table-cell office:value-type="string">
            <text:p>59810000</text:p>
          </table:table-cell>
          <table:table-cell office:value-type="string">
            <text:p>(84) 3654-5963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888,4095,5057,5431</text:p>
          </table:table-cell>
          <table:table-cell office:value-type="float" office:value="-6.0">
            <text:p>-6.0</text:p>
          </table:table-cell>
          <table:table-cell office:value-type="float" office:value="-37.0">
            <text:p>-37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7">
            <text:p>43787</text:p>
          </table:table-cell>
          <table:table-cell office:value-type="string">
            <text:p>RUA ALMIRANTE ERNESTO DE MELO JÚNIOR, 135, CENTRO</text:p>
          </table:table-cell>
          <table:table-cell office:value-type="string">
            <text:p>59575970</text:p>
          </table:table-cell>
          <table:table-cell office:value-type="string">
            <text:p>(84) 3654-5964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1712,2996,4158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8">
            <text:p>43788</text:p>
          </table:table-cell>
          <table:table-cell office:value-type="string">
            <text:p>RUA RESPÍCIO JOSÉ DO NASCIMENTO, 519, PRINCESINHA DO OESTE</text:p>
          </table:table-cell>
          <table:table-cell office:value-type="string">
            <text:p>59900000</text:p>
          </table:table-cell>
          <table:table-cell office:value-type="string">
            <text:p>(84) 3654-5965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01/12/1981</text:p>
          </table:table-cell>
          <table:table-cell office:value-type="string">
            <text:p>3612,2903,59,1639,4045,4098</text:p>
          </table:table-cell>
          <table:table-cell office:value-type="float" office:value="-6.0">
            <text:p>-6.0</text:p>
          </table:table-cell>
          <table:table-cell office:value-type="float" office:value="-38.0">
            <text:p>-38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89">
            <text:p>437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/06/1987</text:p>
          </table:table-cell>
          <table:table-cell office:value-type="string">
            <text:p>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0">
            <text:p>43790</text:p>
          </table:table-cell>
          <table:table-cell office:value-type="string">
            <text:p>RUA WILDE DO NASCIMENTO, S/N, CENTRO</text:p>
          </table:table-cell>
          <table:table-cell office:value-type="string">
            <text:p>59164000</text:p>
          </table:table-cell>
          <table:table-cell office:value-type="string">
            <text:p>(84) 3654-596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3232,373,4909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1">
            <text:p>43791</text:p>
          </table:table-cell>
          <table:table-cell office:value-type="string">
            <text:p>AVENIDA LOURENÇO DA ROCHA, 122, CENTRO</text:p>
          </table:table-cell>
          <table:table-cell office:value-type="string">
            <text:p>59200000</text:p>
          </table:table-cell>
          <table:table-cell office:value-type="string">
            <text:p>(84) 3654-596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8/06/1987</text:p>
          </table:table-cell>
          <table:table-cell office:value-type="string">
            <text:p>4312,972,1381,2441,2697</text:p>
          </table:table-cell>
          <table:table-cell office:value-type="float" office:value="-6.0">
            <text:p>-6.0</text:p>
          </table:table-cell>
          <table:table-cell office:value-type="float" office:value="-36.0">
            <text:p>-36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92">
            <text:p>43792</text:p>
          </table:table-cell>
          <table:table-cell office:value-type="string">
            <text:p>AVENIDA RUI BARBOSA, S/N, TIROL, FÓRUM ELEITORAL DA 69ª ZE</text:p>
          </table:table-cell>
          <table:table-cell office:value-type="string">
            <text:p>59015290</text:p>
          </table:table-cell>
          <table:table-cell office:value-type="string">
            <text:p>(84) 3654-596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4/12/200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9">
            <text:p>43729</text:p>
          </table:table-cell>
          <table:table-cell office:value-type="string">
            <text:p>ALAMEDA DO V CENTENÁRIO DO BRASIL, 66, CENTRO</text:p>
          </table:table-cell>
          <table:table-cell office:value-type="string">
            <text:p>59570000</text:p>
          </table:table-cell>
          <table:table-cell office:value-type="string">
            <text:p>(84) 3654-5906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192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0">
            <text:p>43730</text:p>
          </table:table-cell>
          <table:table-cell office:value-type="string">
            <text:p>AVENIDA SENADOR JOÃO CÂMARA, S/N, CENTRO</text:p>
          </table:table-cell>
          <table:table-cell office:value-type="string">
            <text:p>59162000</text:p>
          </table:table-cell>
          <table:table-cell office:value-type="string">
            <text:p>(84) 3654-5907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699,5407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1">
            <text:p>43731</text:p>
          </table:table-cell>
          <table:table-cell office:value-type="string">
            <text:p>RUA ANTONIO DE OLIVEIRA AZEVEDO, 51, CENTRO</text:p>
          </table:table-cell>
          <table:table-cell office:value-type="string">
            <text:p>59460000</text:p>
          </table:table-cell>
          <table:table-cell office:value-type="string">
            <text:p>(84) 3654-5908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4798,4104,4373,4800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32">
            <text:p>43732</text:p>
          </table:table-cell>
          <table:table-cell office:value-type="string">
            <text:p>RUA VIGÁRIO ANTÔNIO MONTENEGRO, 353, CENTRO</text:p>
          </table:table-cell>
          <table:table-cell office:value-type="string">
            <text:p>59173000</text:p>
          </table:table-cell>
          <table:table-cell office:value-type="string">
            <text:p>(84) 3654-5909</text:p>
          </table:table-cell>
          <table:table-cell/>
          <table:table-cell/>
          <table:table-cell/>
          <table:table-cell office:value-type="string">
            <text:p>UJ1</text:p>
          </table:table-cell>
          <table:table-cell office:value-type="string">
            <text:p>105</text:p>
          </table:table-cell>
          <table:table-cell office:value-type="string">
            <text:p>16/06/1945</text:p>
          </table:table-cell>
          <table:table-cell office:value-type="string">
            <text:p>1904,1682,5170,1000034</text:p>
          </table:table-cell>
          <table:table-cell office:value-type="float" office:value="-6.0">
            <text:p>-6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9">
            <text:p>43719</text:p>
          </table:table-cell>
          <table:table-cell office:value-type="string">
            <text:p>AVENIDA RUI BARBOSA, 215, TIROL, 5º ANDAR, SALA 265</text:p>
          </table:table-cell>
          <table:table-cell office:value-type="string">
            <text:p>59015290</text:p>
          </table:table-cell>
          <table:table-cell office:value-type="string">
            <text:p>(84) 3654-513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0">
            <text:p>43720</text:p>
          </table:table-cell>
          <table:table-cell office:value-type="string">
            <text:p>AVENIDA RUI BARBOSA, 215, TIROL, 5º ANDAR, SALA 267</text:p>
          </table:table-cell>
          <table:table-cell office:value-type="string">
            <text:p>59015290</text:p>
          </table:table-cell>
          <table:table-cell office:value-type="string">
            <text:p>(84) 3654-514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1">
            <text:p>43721</text:p>
          </table:table-cell>
          <table:table-cell office:value-type="string">
            <text:p>AVENIDA RUI BARBOSA, 215, TIROL, 5º ANDAR, SALA 269</text:p>
          </table:table-cell>
          <table:table-cell office:value-type="string">
            <text:p>59015290</text:p>
          </table:table-cell>
          <table:table-cell office:value-type="string">
            <text:p>(84) 3654-515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2">
            <text:p>43722</text:p>
          </table:table-cell>
          <table:table-cell office:value-type="string">
            <text:p>AVENIDA RUI BARBOSA, 215, TIROL, 5º ANDAR, SALA 271</text:p>
          </table:table-cell>
          <table:table-cell office:value-type="string">
            <text:p>59015290</text:p>
          </table:table-cell>
          <table:table-cell office:value-type="string">
            <text:p>(84) 3654-516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23">
            <text:p>43723</text:p>
          </table:table-cell>
          <table:table-cell office:value-type="string">
            <text:p>AVENIDA RUI BARBOSA, 215, TIROL, 5º ANDAR, SALA 273</text:p>
          </table:table-cell>
          <table:table-cell office:value-type="string">
            <text:p>59015290</text:p>
          </table:table-cell>
          <table:table-cell office:value-type="string">
            <text:p>(84) 3654-51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1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6">
            <text:p>43716</text:p>
          </table:table-cell>
          <table:table-cell office:value-type="string">
            <text:p>AVENIDA RUI BARBOSA, 215, TIROL, TÉRREO</text:p>
          </table:table-cell>
          <table:table-cell office:value-type="string">
            <text:p>59015290</text:p>
          </table:table-cell>
          <table:table-cell office:value-type="string">
            <text:p>(84) 3654-600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9</text:p>
          </table:table-cell>
          <table:table-cell office:value-type="string">
            <text:p>31/12/2015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8">
            <text:p>43718</text:p>
          </table:table-cell>
          <table:table-cell office:value-type="string">
            <text:p>AVENIDA RUI BARBOSA, 215, TIROL, 5º ANDAR, SALA 257</text:p>
          </table:table-cell>
          <table:table-cell office:value-type="string">
            <text:p>59015290</text:p>
          </table:table-cell>
          <table:table-cell office:value-type="string">
            <text:p>(84) 3654-5001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2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/>
          <table:table-cell/>
        </table:table-row>
        <table:table-row>
          <table:table-cell office:value-type="float" office:value="43717">
            <text:p>43717</text:p>
          </table:table-cell>
          <table:table-cell office:value-type="string">
            <text:p>AVENIDA RUI BARBOSA, 215, TIROL, 5º ANDAR, SALA 244</text:p>
          </table:table-cell>
          <table:table-cell office:value-type="string">
            <text:p>59015290</text:p>
          </table:table-cell>
          <table:table-cell office:value-type="string">
            <text:p>(84) 3654-5070</text:p>
          </table:table-cell>
          <table:table-cell/>
          <table:table-cell/>
          <table:table-cell/>
          <table:table-cell office:value-type="string">
            <text:p>UJ2</text:p>
          </table:table-cell>
          <table:table-cell office:value-type="string">
            <text:p>203</text:p>
          </table:table-cell>
          <table:table-cell office:value-type="string">
            <text:p>31/12/1969</text:p>
          </table:table-cell>
          <table:table-cell office:value-type="string">
            <text:p>3201</text:p>
          </table:table-cell>
          <table:table-cell office:value-type="float" office:value="-5.0">
            <text:p>-5.0</text:p>
          </table:table-cell>
          <table:table-cell office:value-type="float" office:value="-35.0">
            <text:p>-35.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