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1-15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9-89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7-22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8-07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65-08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001-56.2021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2/11/2022</text:p>
          </table:table-cell>
          <table:table-cell office:value-type="string">
            <text:p>25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86-38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72-54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05-37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524-29.2020.6.20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30/11/2022</text:p>
          </table:table-cell>
          <table:table-cell office:value-type="string">
            <text:p>30/1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57-32.2021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6/12/2022</text:p>
          </table:table-cell>
          <table:table-cell office:value-type="string">
            <text:p>25/01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3-7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11 ª ZONA ELEITORAL</text:p>
          </table:table-cell>
          <table:table-cell office:value-type="string">
            <text:p>25/11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