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507-78.2020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22 ª ZONA ELEITORAL</text:p>
          </table:table-cell>
          <table:table-cell office:value-type="string">
            <text:p>25/11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000136-03.2018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12/12/2018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00054-23.201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14/10/2011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20063-70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8/01/2011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