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4-9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79-4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00076-80.2018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7/11/2018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6-7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48-72.2019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0/09/2019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2-38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0/03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423-2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16/11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6-89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8/12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0-61.2021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2/10/2021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