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04-72.2011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9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8-30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1/01/201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9-15.2010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7/12/201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97-04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2-53.200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28/01/200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35-4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004679-25.2010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5 ª ZONA ELEITORAL</text:p>
          </table:table-cell>
          <table:table-cell office:value-type="string">
            <text:p>09/08/2010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