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59-8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1/06/2021</text:p>
          </table:table-cell>
          <table:table-cell office:value-type="string">
            <text:p>19/09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182-74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2/10/2016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3-7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4-0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6506-7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8/06/2009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20-4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3-1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4-2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14216-8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5/01/201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1-31.2021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08/06/2021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124-30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19/12/2018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7-77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9/12/2018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3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1-49.2016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7/2016</text:p>
          </table:table-cell>
          <table:table-cell office:value-type="string">
            <text:p>12/09/2023</text:p>
          </table:table-cell>
          <table:table-cell/>
          <table:table-cell office:value-type="string">
            <text:p>FRANCISCO PEREIRA ROCHA JUNI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