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43-71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3/07/2008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54-03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6506-75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8/06/2009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03-12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20-48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14216-87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05/01/201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1-49.2016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7/07/2016</text:p>
          </table:table-cell>
          <table:table-cell office:value-type="string">
            <text:p>12/09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182-74.2016.6.20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2/10/2016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4-23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000124-30.2018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2 ª ZONA ELEITORAL</text:p>
          </table:table-cell>
          <table:table-cell office:value-type="string">
            <text:p>19/12/2018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17-77.2018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9/12/2018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3-7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7/01/2020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59-89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01/06/2021</text:p>
          </table:table-cell>
          <table:table-cell office:value-type="string">
            <text:p>19/09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91-31.2021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08/06/2021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