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1-49.2016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7/2016</text:p>
          </table:table-cell>
          <table:table-cell office:value-type="string">
            <text:p>12/09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79-4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4-9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9-1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0-2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1-1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8-3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800-97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20063-70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8/01/201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4-72.201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9/01/201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2-68.201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3/02/2012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6-67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21/10/2015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7-52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4/12/2015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6-7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8-4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0-1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0-4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12169-14.2007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2/01/2007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7-77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9/12/2018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5-6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7/08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35-4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24-30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19/12/2018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48-72.2019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0/09/2019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00076-80.2018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7/11/2018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4679-25.201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09/08/201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6-83.2015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0/03/2015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1-27.2016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7/03/2016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8-82.2017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6/03/2017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3-8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1/03/2019</text:p>
          </table:table-cell>
          <table:table-cell office:value-type="string">
            <text:p>23/04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7-2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26/04/2019</text:p>
          </table:table-cell>
          <table:table-cell office:value-type="string">
            <text:p>23/04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6-8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8/12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352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39 ª ZONA ELEITORAL</text:p>
          </table:table-cell>
          <table:table-cell office:value-type="string">
            <text:p>09/11/2020</text:p>
          </table:table-cell>
          <table:table-cell office:value-type="string">
            <text:p>07/03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31.2021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08/06/2021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90-45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6/10/2014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51-78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05/07/2019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01-6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3 ª ZONA ELEITORAL</text:p>
          </table:table-cell>
          <table:table-cell office:value-type="string">
            <text:p>15/01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6248-89.201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10/201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14216-8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5/01/201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4-23.201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4/10/201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507-7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2 ª ZONA ELEITORAL</text:p>
          </table:table-cell>
          <table:table-cell office:value-type="string">
            <text:p>25/11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3-7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9-7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4-0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8-9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0-6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6506-7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8/06/2009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2-2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3-1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0-4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3-1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1-88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2-7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1-6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3-3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4-2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6-90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3-2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5-9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7-6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7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1-6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03/05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7-6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5/2019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2-53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4-76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3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7-0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182-74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2/10/2016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0-61.2021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2/10/2021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16.2021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09/04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05-73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8/02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423-2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16/11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2-38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0/03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10-27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2/03/2020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9-34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14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136-03.2018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2/12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11-12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8/03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3-71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2-86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9-8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1/06/2021</text:p>
          </table:table-cell>
          <table:table-cell office:value-type="string">
            <text:p>19/09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7-0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10/05/2023</text:p>
          </table:table-cell>
          <table:table-cell/>
          <table:table-cell office:value-type="string">
            <text:p>MADSON OTTONI DE ALMEIDA RODRIGU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