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0-61.2021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11 ª ZONA ELEITORAL</text:p>
          </table:table-cell>
          <table:table-cell office:value-type="string">
            <text:p>12/10/2021</text:p>
          </table:table-cell>
          <table:table-cell office:value-type="string">
            <text:p>05/06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01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423-25.2020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16/11/2020</text:p>
          </table:table-cell>
          <table:table-cell office:value-type="string">
            <text:p>07/06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507-78.2020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22 ª ZONA ELEITORAL</text:p>
          </table:table-cell>
          <table:table-cell office:value-type="string">
            <text:p>25/11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6-89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08/12/2020</text:p>
          </table:table-cell>
          <table:table-cell office:value-type="string">
            <text:p>22/06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352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39 ª ZONA ELEITORAL</text:p>
          </table:table-cell>
          <table:table-cell office:value-type="string">
            <text:p>09/11/2020</text:p>
          </table:table-cell>
          <table:table-cell office:value-type="string">
            <text:p>07/03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4-76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31/07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7-0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12169-14.2007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2/01/2007</text:p>
          </table:table-cell>
          <table:table-cell office:value-type="string">
            <text:p>31/10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3-71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3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8-9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0-6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49-7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31/03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8854-03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07/2008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6506-7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8/06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20-4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2-2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14803-12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7/07/2009</text:p>
          </table:table-cell>
          <table:table-cell office:value-type="string">
            <text:p>08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6248-89.201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30/10/2010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1-1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3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79-4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4-9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3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6780-2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14216-87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05/01/2011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20063-70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8/01/201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54-23.201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1 ª ZONA ELEITORAL</text:p>
          </table:table-cell>
          <table:table-cell office:value-type="string">
            <text:p>14/10/201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25/10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6-83.2015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0/03/2015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6-67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21/10/2015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17-52.2015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4/12/2015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7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1-27.2016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7/03/2016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1-49.2016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7/2016</text:p>
          </table:table-cell>
          <table:table-cell office:value-type="string">
            <text:p>12/09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1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182-74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2/10/2016</text:p>
          </table:table-cell>
          <table:table-cell office:value-type="string">
            <text:p>27/09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63-14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1-88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572-73.2016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15/12/2016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8-82.2017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16/03/2017</text:p>
          </table:table-cell>
          <table:table-cell office:value-type="string">
            <text:p>07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1-6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3-38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4-23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9/09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06-90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3-29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5-9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000027-66.2017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9 ª ZONA ELEITORAL</text:p>
          </table:table-cell>
          <table:table-cell office:value-type="string">
            <text:p>05/04/2017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00076-80.2018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7/11/2018</text:p>
          </table:table-cell>
          <table:table-cell office:value-type="string">
            <text:p>30/06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4/06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136-03.2018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2/1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124-30.2018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2 ª ZONA ELEITORAL</text:p>
          </table:table-cell>
          <table:table-cell office:value-type="string">
            <text:p>19/12/2018</text:p>
          </table:table-cell>
          <table:table-cell office:value-type="string">
            <text:p>05/09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17-77.2018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9/12/2018</text:p>
          </table:table-cell>
          <table:table-cell office:value-type="string">
            <text:p>1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0/04/2023</text:p>
          </table:table-cell>
          <table:table-cell office:value-type="float" office:value="0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3-8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1/03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000007-29.2019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26/04/2019</text:p>
          </table:table-cell>
          <table:table-cell office:value-type="string">
            <text:p>23/04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7-69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28/05/2019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8/1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0-4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4/10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051-78.2019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05/07/2019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48-72.2019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0/09/2019</text:p>
          </table:table-cell>
          <table:table-cell office:value-type="string">
            <text:p>12/06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21/09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16/06/2023</text:p>
          </table:table-cell>
          <table:table-cell office:value-type="float" office:value="0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12/12/2023</text:p>
          </table:table-cell>
          <table:table-cell office:value-type="float" office:value="0">
            <text:p>0</text:p>
          </table:table-cell>
          <table:table-cell office:value-type="string">
            <text:p>CARMEN VERONICA CALAFANG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11-12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18/03/2020</text:p>
          </table:table-cell>
          <table:table-cell office:value-type="string">
            <text:p>29/03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5-69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7/08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20-16.2021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09/04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59-8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1/06/2021</text:p>
          </table:table-cell>
          <table:table-cell office:value-type="string">
            <text:p>19/09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01/09/2023</text:p>
          </table:table-cell>
          <table:table-cell office:value-type="float" office:value="0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