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07-39.2017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5/06/2017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08-24.2017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5/06/2017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30-82.2017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6/06/2017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31-67.2017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6/06/2017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42-56.2019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03/06/2019</text:p>
          </table:table-cell>
          <table:table-cell office:value-type="string">
            <text:p>16/05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173-77.2017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16/10/2017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179-84.2017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16/10/2017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01-79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5/03/2020</text:p>
          </table:table-cell>
          <table:table-cell office:value-type="string">
            <text:p>02/05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08-33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1 ª ZONA ELEITORAL</text:p>
          </table:table-cell>
          <table:table-cell office:value-type="string">
            <text:p>20/01/2021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08-85.2020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16/05/2020</text:p>
          </table:table-cell>
          <table:table-cell office:value-type="string">
            <text:p>16/05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08-95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17/03/2020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10-91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30/03/2020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14-92.2020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29/06/2020</text:p>
          </table:table-cell>
          <table:table-cell office:value-type="string">
            <text:p>16/05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16-62.2020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9/06/2020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17-49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0/01/2021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18-32.2020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30/06/2020</text:p>
          </table:table-cell>
          <table:table-cell office:value-type="string">
            <text:p>16/05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20-29.2020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30/06/2020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28-76.2020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06/07/2020</text:p>
          </table:table-cell>
          <table:table-cell office:value-type="string">
            <text:p>03/05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37-35.2020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01/09/2020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38-09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2 ª ZONA ELEITORAL</text:p>
          </table:table-cell>
          <table:table-cell office:value-type="string">
            <text:p>19/08/2020</text:p>
          </table:table-cell>
          <table:table-cell office:value-type="string">
            <text:p>02/05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43-63.2020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07/08/2020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45-64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2 ª ZONA ELEITORAL</text:p>
          </table:table-cell>
          <table:table-cell office:value-type="string">
            <text:p>20/01/2021</text:p>
          </table:table-cell>
          <table:table-cell office:value-type="string">
            <text:p>02/05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52-56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2 ª ZONA ELEITORAL</text:p>
          </table:table-cell>
          <table:table-cell office:value-type="string">
            <text:p>20/01/2021</text:p>
          </table:table-cell>
          <table:table-cell office:value-type="string">
            <text:p>02/05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58-93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0/01/2021</text:p>
          </table:table-cell>
          <table:table-cell office:value-type="string">
            <text:p>02/05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59-54.2020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09/07/2020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59-67.2020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13/07/2020</text:p>
          </table:table-cell>
          <table:table-cell office:value-type="string">
            <text:p>16/05/2023</text:p>
          </table:table-cell>
          <table:table-cell office:value-type="float" office:value="0">
            <text:p>0</text:p>
          </table:table-cell>
          <table:table-cell office:value-type="string">
            <text:p>FRANCISCO PEREIRA ROCHA JUNIOR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62-96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0/07/2021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65-51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2/07/2021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67-21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3/07/2021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67-31.2020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10/07/2020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70-62.2021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23/07/2021</text:p>
          </table:table-cell>
          <table:table-cell office:value-type="string">
            <text:p>16/05/2023</text:p>
          </table:table-cell>
          <table:table-cell office:value-type="float" office:value="0">
            <text:p>0</text:p>
          </table:table-cell>
          <table:table-cell office:value-type="string">
            <text:p>FRANCISCO PEREIRA ROCHA JUNIOR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71-68.2020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10/07/2020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75-84.2021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24/07/2021</text:p>
          </table:table-cell>
          <table:table-cell office:value-type="string">
            <text:p>08/05/2023</text:p>
          </table:table-cell>
          <table:table-cell office:value-type="float" office:value="0">
            <text:p>0</text:p>
          </table:table-cell>
          <table:table-cell office:value-type="string">
            <text:p>FRANCISCO PEREIRA ROCHA JUNIOR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77-75.2020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9/07/2020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78-39.2021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24/07/2021</text:p>
          </table:table-cell>
          <table:table-cell office:value-type="string">
            <text:p>16/05/2023</text:p>
          </table:table-cell>
          <table:table-cell office:value-type="float" office:value="0">
            <text:p>0</text:p>
          </table:table-cell>
          <table:table-cell office:value-type="string">
            <text:p>FRANCISCO PEREIRA ROCHA JUNIOR</text:p>
          </table:table-cell>
        </table:table-row>
        <table:table-row>
          <table:table-cell office:value-type="float" office:value="43750">
            <text:p>43750</text:p>
          </table:table-cell>
          <table:table-cell office:value-type="string">
            <text:p>0600078-62.2021.6.20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7 ª ZONA ELEITORAL</text:p>
          </table:table-cell>
          <table:table-cell office:value-type="string">
            <text:p>15/07/2021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79-31.2021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02/07/2021</text:p>
          </table:table-cell>
          <table:table-cell office:value-type="string">
            <text:p>16/05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86-03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3/06/2021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86-70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2/07/2021</text:p>
          </table:table-cell>
          <table:table-cell office:value-type="string">
            <text:p>26/05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87-48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30/06/2021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87-97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23/07/2021</text:p>
          </table:table-cell>
          <table:table-cell office:value-type="string">
            <text:p>25/05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90-40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8/06/2021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91-25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8/06/2021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91-67.2021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14/07/2021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92-77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3/07/2021</text:p>
          </table:table-cell>
          <table:table-cell office:value-type="string">
            <text:p>09/05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93-25.2021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15/07/2021</text:p>
          </table:table-cell>
          <table:table-cell office:value-type="string">
            <text:p>24/05/2023</text:p>
          </table:table-cell>
          <table:table-cell office:value-type="float" office:value="0">
            <text:p>0</text:p>
          </table:table-cell>
          <table:table-cell office:value-type="string">
            <text:p>SUZANA PAULA DE ARAUJO DANTAS CORRE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93-52.2021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15/07/2021</text:p>
          </table:table-cell>
          <table:table-cell office:value-type="string">
            <text:p>25/05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94-19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4/06/2021</text:p>
          </table:table-cell>
          <table:table-cell office:value-type="string">
            <text:p>25/05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94-98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9/06/2021</text:p>
          </table:table-cell>
          <table:table-cell office:value-type="string">
            <text:p>10/05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095-26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25/06/2021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95-32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3/07/2021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96-47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30/06/2021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96-77.2021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15/07/2021</text:p>
          </table:table-cell>
          <table:table-cell office:value-type="string">
            <text:p>24/05/2023</text:p>
          </table:table-cell>
          <table:table-cell office:value-type="float" office:value="0">
            <text:p>0</text:p>
          </table:table-cell>
          <table:table-cell office:value-type="string">
            <text:p>SUZANA PAULA DE ARAUJO DANTAS CORREA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96-86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9/06/2021</text:p>
          </table:table-cell>
          <table:table-cell office:value-type="string">
            <text:p>19/05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97-32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30/06/2021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97-71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30/06/2021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098-32.2021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4 ª ZONA ELEITORAL</text:p>
          </table:table-cell>
          <table:table-cell office:value-type="string">
            <text:p>30/06/2021</text:p>
          </table:table-cell>
          <table:table-cell office:value-type="string">
            <text:p>09/05/2023</text:p>
          </table:table-cell>
          <table:table-cell office:value-type="float" office:value="0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98-56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30/06/2021</text:p>
          </table:table-cell>
          <table:table-cell office:value-type="string">
            <text:p>19/05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99-23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2/07/2021</text:p>
          </table:table-cell>
          <table:table-cell office:value-type="string">
            <text:p>10/05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00-26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15/07/2021</text:p>
          </table:table-cell>
          <table:table-cell office:value-type="string">
            <text:p>16/05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100-48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30/06/2021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100-54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3/07/2021</text:p>
          </table:table-cell>
          <table:table-cell office:value-type="string">
            <text:p>09/05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101-14.2021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24/07/2021</text:p>
          </table:table-cell>
          <table:table-cell office:value-type="string">
            <text:p>03/05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102-24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3/07/2021</text:p>
          </table:table-cell>
          <table:table-cell office:value-type="string">
            <text:p>09/05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03-78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15/07/2021</text:p>
          </table:table-cell>
          <table:table-cell office:value-type="string">
            <text:p>16/05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04-02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15/07/2021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04-24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15/07/2021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04-63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15/07/2021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104-66.2021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24/07/2021</text:p>
          </table:table-cell>
          <table:table-cell office:value-type="string">
            <text:p>03/05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05-48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1/07/2021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05-84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15/07/2021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06-33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1/07/2021</text:p>
          </table:table-cell>
          <table:table-cell office:value-type="string">
            <text:p>16/05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06-91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1/07/2021</text:p>
          </table:table-cell>
          <table:table-cell office:value-type="string">
            <text:p>11/05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07-18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1/07/2021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07-76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2/07/2021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08-39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1/07/2021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08-61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2/07/2021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08-88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1/07/2021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09-18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17/06/2021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10-31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3/07/2021</text:p>
          </table:table-cell>
          <table:table-cell office:value-type="string">
            <text:p>11/05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10-70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3/07/2021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10-83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54 ª ZONA ELEITORAL</text:p>
          </table:table-cell>
          <table:table-cell office:value-type="string">
            <text:p>08/07/2021</text:p>
          </table:table-cell>
          <table:table-cell office:value-type="string">
            <text:p>16/05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11-37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2/07/2021</text:p>
          </table:table-cell>
          <table:table-cell office:value-type="string">
            <text:p>10/05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12-22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3/07/2021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12-40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4/07/2021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12-53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54 ª ZONA ELEITORAL</text:p>
          </table:table-cell>
          <table:table-cell office:value-type="string">
            <text:p>08/07/2021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12-98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4/07/2021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13-07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3/07/2021</text:p>
          </table:table-cell>
          <table:table-cell office:value-type="string">
            <text:p>10/05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13-13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2/07/2021</text:p>
          </table:table-cell>
          <table:table-cell office:value-type="string">
            <text:p>15/05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13-25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4/07/2021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13-55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17/06/2021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13-83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4/07/2021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14-10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4/07/2021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14-23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54 ª ZONA ELEITORAL</text:p>
          </table:table-cell>
          <table:table-cell office:value-type="string">
            <text:p>08/07/2021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14-68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4/07/2021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114-83.2021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4 ª ZONA ELEITORAL</text:p>
          </table:table-cell>
          <table:table-cell office:value-type="string">
            <text:p>29/07/2021</text:p>
          </table:table-cell>
          <table:table-cell office:value-type="string">
            <text:p>23/05/2023</text:p>
          </table:table-cell>
          <table:table-cell office:value-type="float" office:value="0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14-95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3/07/2021</text:p>
          </table:table-cell>
          <table:table-cell office:value-type="string">
            <text:p>15/05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115-13.2021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22/07/2021</text:p>
          </table:table-cell>
          <table:table-cell office:value-type="string">
            <text:p>26/05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115-17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24/07/2021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15-31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3/07/2021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15-53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4/07/2021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15-92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4/07/2021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16-38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4/07/2021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16-77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4/07/2021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17-23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4/07/2021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17-44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3/07/2021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17-62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4/07/2021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18-08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4/07/2021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18-47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4/07/2021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18-77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6/06/2021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119-50.2021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23/07/2021</text:p>
          </table:table-cell>
          <table:table-cell office:value-type="string">
            <text:p>26/05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19-90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4/07/2021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20-75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4/07/2021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21-02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4/07/2021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21-32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30/06/2021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21-38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4/07/2021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21-60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4/07/2021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22-45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4/07/2021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22-84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4/07/2021</text:p>
          </table:table-cell>
          <table:table-cell office:value-type="string">
            <text:p>16/05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23-30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6/07/2021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23-69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4/07/2021</text:p>
          </table:table-cell>
          <table:table-cell office:value-type="string">
            <text:p>19/05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24-36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4/07/2021</text:p>
          </table:table-cell>
          <table:table-cell office:value-type="string">
            <text:p>24/05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24-54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4/07/2021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24-90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4/07/2021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25-39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4/07/2021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25-69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15/07/2021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28-30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4/07/2021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31-82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4/07/2021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32-67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4/07/2021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33-52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5/07/2021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35-19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3/07/2021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37-90.2021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30/06/2021</text:p>
          </table:table-cell>
          <table:table-cell office:value-type="string">
            <text:p>03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46-52.2021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22/07/2021</text:p>
          </table:table-cell>
          <table:table-cell office:value-type="string">
            <text:p>03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54-29.2021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23/07/2021</text:p>
          </table:table-cell>
          <table:table-cell office:value-type="string">
            <text:p>02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61-17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17/09/2021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62-81.2020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13/07/2020</text:p>
          </table:table-cell>
          <table:table-cell office:value-type="string">
            <text:p>25/05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206-22.2020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26 ª ZONA ELEITORAL</text:p>
          </table:table-cell>
          <table:table-cell office:value-type="string">
            <text:p>15/10/2020</text:p>
          </table:table-cell>
          <table:table-cell office:value-type="string">
            <text:p>16/05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386-71.2020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25">
            <text:p>12625</text:p>
          </table:table-cell>
          <table:table-cell office:value-type="string">
            <text:p>DR</text:p>
          </table:table-cell>
          <table:table-cell office:value-type="string">
            <text:p>15 ª ZONA ELEITORAL</text:p>
          </table:table-cell>
          <table:table-cell office:value-type="string">
            <text:p>09/11/2020</text:p>
          </table:table-cell>
          <table:table-cell office:value-type="string">
            <text:p>18/05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413-10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2 ª ZONA ELEITORAL</text:p>
          </table:table-cell>
          <table:table-cell office:value-type="string">
            <text:p>25/10/2020</text:p>
          </table:table-cell>
          <table:table-cell office:value-type="string">
            <text:p>02/05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415-77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2 ª ZONA ELEITORAL</text:p>
          </table:table-cell>
          <table:table-cell office:value-type="string">
            <text:p>25/10/2020</text:p>
          </table:table-cell>
          <table:table-cell office:value-type="string">
            <text:p>02/05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417-47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2 ª ZONA ELEITORAL</text:p>
          </table:table-cell>
          <table:table-cell office:value-type="string">
            <text:p>25/10/2020</text:p>
          </table:table-cell>
          <table:table-cell office:value-type="string">
            <text:p>02/05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472-95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2 ª ZONA ELEITORAL</text:p>
          </table:table-cell>
          <table:table-cell office:value-type="string">
            <text:p>26/10/2020</text:p>
          </table:table-cell>
          <table:table-cell office:value-type="string">
            <text:p>02/05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474-5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4/10/2020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475-4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484-12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2 ª ZONA ELEITORAL</text:p>
          </table:table-cell>
          <table:table-cell office:value-type="string">
            <text:p>26/10/2020</text:p>
          </table:table-cell>
          <table:table-cell office:value-type="string">
            <text:p>02/05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485-8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487-5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11-86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12-71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14-41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29-6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30-51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41-2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42-0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53-3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0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57-75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0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73-85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13 ª ZONA ELEITORAL</text:p>
          </table:table-cell>
          <table:table-cell office:value-type="string">
            <text:p>25/11/2020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87-1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93-20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17-4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19-1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0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23-55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28-77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0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36-5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38-2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40-91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44-31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67-7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9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73-81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75-51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77-21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78-06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9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83-2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0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84-1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48-2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50-90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19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52-60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57-82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64-7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10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66-4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19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69-96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77-7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