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5-64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8/02/2019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6-49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8/02/2019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08-84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2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19-33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4/05/2019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34-48.2019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5/2019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39-07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1/08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42-28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7/12/2018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000042-70.2019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3/07/2019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44-29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1/08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57-28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0-80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2-0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3-89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6-4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8-1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9-9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4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6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5-42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7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6-88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1-13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3-86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4/07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4-04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6/08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5-50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7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6-3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7-71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9-36.2021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9 ª ZONA ELEITORAL</text:p>
          </table:table-cell>
          <table:table-cell office:value-type="string">
            <text:p>08/03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9-41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0-08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0/01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2-78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8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5-0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7-6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8-5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8-85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0/08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9-3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0-2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1-0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51-1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3-7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4-6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5-4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55-5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6-3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1-2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63-70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2-53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8-20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8-30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9/06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0-1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1-3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1/07/2021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2-8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3/07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3-0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2/07/2021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3-6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4-3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5-1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6-55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1/07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7-4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2/07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8-25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2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9-1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3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0-41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9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0-9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3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1-2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30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2-6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3-47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4-3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4-6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4-78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5-6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6-0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7-84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7-9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8-0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9-54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1-70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2-55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22-60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8/10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3-2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3-40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7-77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3-9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8/11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4-6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4-8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8/11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6-9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1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7-77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8-6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0-7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1-3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1/07/2021</text:p>
          </table:table-cell>
          <table:table-cell office:value-type="string">
            <text:p>02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2-0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3-8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4-6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4-8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1/07/2021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6-4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7-3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0-7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0-89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1-6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4-1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4-7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3/11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5-14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5-6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3/11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5-9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7-81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60-23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5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0-3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60-36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4/07/2021</text:p>
          </table:table-cell>
          <table:table-cell office:value-type="string">
            <text:p>02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2-0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62-90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2/08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63-88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4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8-0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2-3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83-7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9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25-6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 ª ZONA ELEITORAL</text:p>
          </table:table-cell>
          <table:table-cell office:value-type="string">
            <text:p>02/12/2021</text:p>
          </table:table-cell>
          <table:table-cell office:value-type="string">
            <text:p>14/02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6-83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7-68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251-59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3-3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369-87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4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0-2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2-9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4-6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5-4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2-4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4-1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85-72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5-9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7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2-11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410-44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6-1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19-4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21-1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4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4-8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6-5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9-0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0-8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2-5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3-4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8-6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1-1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63-6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5/12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3-8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0-7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4-1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8-0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7-6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8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3-1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7-5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8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0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3-5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1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9-59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7-8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81-1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7/11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