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39-36.2021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9 ª ZONA ELEITORAL</text:p>
          </table:table-cell>
          <table:table-cell office:value-type="string">
            <text:p>08/03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4-3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5-1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0-41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9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1-2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4-78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5-6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1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1-7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2-55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3-40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2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27-77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4-69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40-7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85-72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02-11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19-4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1-17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63-6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5/12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36-3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6-5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7-4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8-25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2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9-1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0-9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2-6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3-4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4-3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6-0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7-8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9-54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63-70.2020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1-3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4-8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1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7-3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0-8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5-14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7-81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0-36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2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63-88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40-08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1 ª ZONA ELEITORAL</text:p>
          </table:table-cell>
          <table:table-cell office:value-type="string">
            <text:p>20/01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78-2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1-2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2-53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6-83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227-68.202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7-7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39-41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5 ª ZONA ELEITORAL</text:p>
          </table:table-cell>
          <table:table-cell office:value-type="string">
            <text:p>20/0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22-60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8/10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08-84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2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9-07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44-29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1/08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57-28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60-80.2018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4/09/2018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000034-48.2019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5/2019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3-9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4-8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2 ª ZONA ELEITORAL</text:p>
          </table:table-cell>
          <table:table-cell office:value-type="string">
            <text:p>08/1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2-07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3-89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6-4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8-14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19-9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6-88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1-13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5-50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369-87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4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39-5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581-11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27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0-14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3-66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5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4-77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55-62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0 ª ZONA ELEITORAL</text:p>
          </table:table-cell>
          <table:table-cell office:value-type="string">
            <text:p>13/11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33-86.2020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4/07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102-84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3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3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25-42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7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34-04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6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2-78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8-85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10/08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1-3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1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03-02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2/07/2021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5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7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8-5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49-3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0-2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1-0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5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3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4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5-4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56-3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2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6-9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7-77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38-6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2-02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3-84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44-69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2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0-7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1-61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4-16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55-98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0-23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7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162-90.2021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8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000042-70.2019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03/07/2019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19-3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251-59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1-1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55-5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5 ª ZONA ELEITORAL</text:p>
          </table:table-cell>
          <table:table-cell office:value-type="string">
            <text:p>20/01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7-9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6-48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0-3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2-02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8-0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1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83-7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9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24-7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6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63-3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0-2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2-9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4-6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75-4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3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2-4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4-1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85-9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397-0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4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16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24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4-8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6-50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49-0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0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2-5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3-4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58-6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1-1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63-8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0-7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74-1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88-0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7-6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498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3-1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7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18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0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3-5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1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47-8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42-28.2018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7/12/2018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5-6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6-49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8/02/2019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4-6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3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18-04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123-26.2021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4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410-44.2020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 ª ZONA ELEITORAL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82-35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30/06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25-69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02/12/2021</text:p>
          </table:table-cell>
          <table:table-cell office:value-type="string">
            <text:p>14/02/2023</text:p>
          </table:table-cell>
          <table:table-cell/>
          <table:table-cell office:value-type="string">
            <text:p>MADSON OTTONI DE ALMEIDA RODRIGU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