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6-60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1-8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4-3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8-7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2-14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8-21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0-8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1-7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3-43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6-9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9">
            <text:p>43729</text:p>
          </table:table-cell>
          <table:table-cell office:value-type="string">
            <text:p>0000517-64.2016.6.20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 ª ZONA ELEITORAL</text:p>
          </table:table-cell>
          <table:table-cell office:value-type="string">
            <text:p>26/10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JOSE HERVAL SAMPAIO JUNIOR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1-27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4/02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000009-04.2019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4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19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0-4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1-3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2-17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4-84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30/06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5-6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01/07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29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15/07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3-6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9-16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34-38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41-3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88-60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7/06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07-93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8/03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69.2017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7/2017</text:p>
          </table:table-cell>
          <table:table-cell office:value-type="string">
            <text:p>15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2-1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14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3-4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4-3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4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2-52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3-3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9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5-07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6-89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39-44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5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30/06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6-3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1/07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49-88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1/08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0-73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2/08/2020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20-1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4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2-7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6-16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48-83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51-38.2019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5/2019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2-73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30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19-65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4-3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6-0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40-41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59-4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3-84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0/09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89-9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6-89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73-82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000084-14.2018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11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25-06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30/06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34-65.2020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3-8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1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8-0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3-28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1-9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15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2-7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3-6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4-4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5-30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8-8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9-6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0-5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4-8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5-7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0-9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5-2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6-0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9-5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30-4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01-84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1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6-5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8-29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29-14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0-9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1-8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2-6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3-5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4-3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5-21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6-06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7-8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38-7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1-28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42-13.2019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6 ª ZONA ELEITORAL</text:p>
          </table:table-cell>
          <table:table-cell office:value-type="string">
            <text:p>20/09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8-7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9-5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6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4-1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3-70.2020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7/08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68-67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9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19-57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20-4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31-71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4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3-6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3-5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000096-28.2019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12/06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2-7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2 ª ZONA ELEITORAL</text:p>
          </table:table-cell>
          <table:table-cell office:value-type="string">
            <text:p>01/07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06-93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3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394-34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5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24-69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432-46.2020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6/10/2020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44-12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61-48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9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62-85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24/07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53-85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0-6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2-3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3-2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14-0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8/03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39-1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0-0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1-8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2-7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4-40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1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5-2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2/07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48-7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2-1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3-02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3-46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4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25/08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0-38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9/09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71-2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10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452-31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54 ª ZONA ELEITORAL</text:p>
          </table:table-cell>
          <table:table-cell office:value-type="string">
            <text:p>06/11/2020</text:p>
          </table:table-cell>
          <table:table-cell office:value-type="string">
            <text:p>28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7-31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9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08-16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30/06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3-3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9-45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5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0-30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1/07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93-3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30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3-4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4-2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25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03/07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9-9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0-76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6-03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343-9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2-38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9/06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9-30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33-05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62 ª ZONA ELEITORAL</text:p>
          </table:table-cell>
          <table:table-cell office:value-type="string">
            <text:p>25/08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619-09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3/11/2016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68-05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11/2016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792-33.2016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9/11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34-8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1/04/2018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97-86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5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03-93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7/05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4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9/07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5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1/07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2-8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7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6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1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07-4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9-6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2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1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0-3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2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9-4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74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4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8-4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3-6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09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1-3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6-9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7-8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9-5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1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2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3-3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0-2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6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1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97-1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4-0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6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07-5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0-0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1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2-6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33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4-3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9-5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2-0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5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8-1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1-6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3-3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4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5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6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8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803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13/11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5-1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30-44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51-20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30/07/2021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6-0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07-86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13-93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15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2-02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3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float" office:value="43791">
            <text:p>43791</text:p>
          </table:table-cell>
          <table:table-cell office:value-type="string">
            <text:p>0600135-54.2021.6.20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8 ª ZONA ELEITORAL</text:p>
          </table:table-cell>
          <table:table-cell office:value-type="string">
            <text:p>24/07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ERSON SOLANO BATISTA DE MORAI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