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4-3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5-93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7/11/2017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0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1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1-4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2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4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9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2-6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4-4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9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3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3-0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4-7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5-0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5/06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9-2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9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2-9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8-4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2-2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4-9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7-7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3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2-7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2-1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7-6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9-1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15/07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4-4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6-3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6-3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7-2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8-0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2-7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7-7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8-6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1-5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6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3-1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0-7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7-2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8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16-7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4-5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1-0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7-1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6-8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0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37-4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9/07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0-6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8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4-1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2-8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6-9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6-2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8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18 ª ZONA ELEITORAL</text:p>
          </table:table-cell>
          <table:table-cell office:value-type="string">
            <text:p>01/03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5-9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6-8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7-9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