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4-5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4-5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5-6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8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9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2-3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4-0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5-8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6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2-7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7-0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0-5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5-7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6-6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8-3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0-9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5-6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6-5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4-2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61-2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3-2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9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4-1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5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6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4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7-6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3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5-8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9-6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3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8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5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6/2021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2-2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3-0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0-3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3-2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9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4-9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6-6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1-1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4-0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6-78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9-9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0-6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30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4-25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8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6-7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2-0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5-0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6-9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7-7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7-72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5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1-1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0-9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4-3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2-9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5-3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9-8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3-8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6-2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6-1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4-6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7-0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6-3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1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7-2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9-7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0-6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8-0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9-8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9-6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2-3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4-1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4-9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1-5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8-3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1-3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9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2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5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3-2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4-1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2-7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5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2-8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7-6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3-0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8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9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5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5-9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1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1-0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2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2-9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7-1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8-0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3-2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6-3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