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74-42.2018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7 ª ZONA ELEITORAL</text:p>
          </table:table-cell>
          <table:table-cell office:value-type="string">
            <text:p>29/11/2018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6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1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14/03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30/03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24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0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3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28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9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16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3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22/03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10/03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27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8/03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