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45-71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6/04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1-78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57-8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4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3-9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8/05/2018</text:p>
          </table:table-cell>
          <table:table-cell office:value-type="string">
            <text:p>23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7-32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5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2-5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7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74-2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6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1-60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92-4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3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2-89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3-7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5-4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07-14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03/08/2018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3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8/11/2019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3">
            <text:p>43753</text:p>
          </table:table-cell>
          <table:table-cell office:value-type="string">
            <text:p>0600021-69.2020.6.20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0 ª ZONA ELEITORAL</text:p>
          </table:table-cell>
          <table:table-cell office:value-type="string">
            <text:p>01/07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CRISTIANY MARIA DE VASCONCELOS BATISTA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45-9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0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72-81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094-42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02-19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600113-48.2020.6.20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2 ª ZONA ELEITORAL</text:p>
          </table:table-cell>
          <table:table-cell office:value-type="string">
            <text:p>23/08/2020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RAINEL BATISTA PEREIRA FILH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4-9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03/05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1-4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79-6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2-3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86-6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3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0-87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3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3-4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89-95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24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58-1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6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55-07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6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3-1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6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85-1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4/06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78-3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7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1-3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9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093-92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7-53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0-0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0-08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1-8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3-0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1-9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30/06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094-4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30/06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5-7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30/06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8-75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39-60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6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098-38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30/06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1-1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0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11-68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08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8-4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0-3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03-39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15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09-31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89-1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1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3-60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15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0-1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15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3-8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05-70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1 ª ZONA ELEITORAL</text:p>
          </table:table-cell>
          <table:table-cell office:value-type="string">
            <text:p>21/07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ODINEI WILSON DRAEGER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098-1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1/07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1-9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1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5-5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06-15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1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65-40.2021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7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FRANCISCO PEREIRA ROCHA JUNIOR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1-6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1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22-6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2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80-32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22/07/2021</text:p>
          </table:table-cell>
          <table:table-cell office:value-type="string">
            <text:p>10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7-22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2-8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85-06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64-66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01-63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1 ª ZONA ELEITORAL</text:p>
          </table:table-cell>
          <table:table-cell office:value-type="string">
            <text:p>22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4-53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2-67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5-38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2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3-5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2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79-8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125-52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4 ª ZONA ELEITORAL</text:p>
          </table:table-cell>
          <table:table-cell office:value-type="string">
            <text:p>23/07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0-7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5-22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7-8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3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18-90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3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2-4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3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8-29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3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199-59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58">
            <text:p>43758</text:p>
          </table:table-cell>
          <table:table-cell office:value-type="string">
            <text:p>0600088-82.2021.6.20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5 ª ZONA ELEITORAL</text:p>
          </table:table-cell>
          <table:table-cell office:value-type="string">
            <text:p>24/07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EVALDO DANTAS SEGUND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3-29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600111-16.2021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9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RENAN BRANDAO DE MENDONC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103-29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0 ª ZONA ELEITORAL</text:p>
          </table:table-cell>
          <table:table-cell office:value-type="string">
            <text:p>24/07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4-14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5-9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19-14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21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1-45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6-8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7-6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28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600119-32.2021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6 ª ZONA ELEITORAL</text:p>
          </table:table-cell>
          <table:table-cell office:value-type="string">
            <text:p>24/07/2021</text:p>
          </table:table-cell>
          <table:table-cell office:value-type="string">
            <text:p>14/08/2023</text:p>
          </table:table-cell>
          <table:table-cell office:value-type="float" office:value="0">
            <text:p>0</text:p>
          </table:table-cell>
          <table:table-cell office:value-type="string">
            <text:p>SHEILA MAYRA DE ARAÚJO LINS ME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8-5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89-36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3-9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5-8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6-6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7-5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0-21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1-81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55">
            <text:p>43755</text:p>
          </table:table-cell>
          <table:table-cell office:value-type="string">
            <text:p>0600122-66.2021.6.20.003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2 ª ZONA ELEITORAL</text:p>
          </table:table-cell>
          <table:table-cell office:value-type="string">
            <text:p>24/07/2021</text:p>
          </table:table-cell>
          <table:table-cell office:value-type="string">
            <text:p>09/08/2023</text:p>
          </table:table-cell>
          <table:table-cell office:value-type="float" office:value="0">
            <text:p>0</text:p>
          </table:table-cell>
          <table:table-cell office:value-type="string">
            <text:p>FABIO FERREIRA VASCONCELO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7-3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095-50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142-5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64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2-8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29-22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0-07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1-8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09-06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5-16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17-8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2-58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4-4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5-29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5-43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6-14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4/07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6-28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4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54">
            <text:p>43754</text:p>
          </table:table-cell>
          <table:table-cell office:value-type="string">
            <text:p>0600075-95.2021.6.20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31 ª ZONA ELEITORAL</text:p>
          </table:table-cell>
          <table:table-cell office:value-type="string">
            <text:p>24/07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DANIEL AUGUSTO FREIRE DE LUCENA E COUTO MAURICIO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0-38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4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099-8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3 ª ZONA ELEITORAL</text:p>
          </table:table-cell>
          <table:table-cell office:value-type="string">
            <text:p>25/07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MARINA MELO MARTINS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600218-65.2021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 ª ZONA ELEITORAL</text:p>
          </table:table-cell>
          <table:table-cell office:value-type="string">
            <text:p>25/07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1-23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9/07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05-9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03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600111-04.2021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3 ª ZONA ELEITORAL</text:p>
          </table:table-cell>
          <table:table-cell office:value-type="string">
            <text:p>10/09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EMANUEL TELINO MONTEIRO</text:p>
          </table:table-cell>
        </table:table-row>
        <table:table-row>
          <table:table-cell office:value-type="float" office:value="43750">
            <text:p>43750</text:p>
          </table:table-cell>
          <table:table-cell office:value-type="string">
            <text:p>0600092-46.2021.6.20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27 ª ZONA ELEITORAL</text:p>
          </table:table-cell>
          <table:table-cell office:value-type="string">
            <text:p>13/10/2021</text:p>
          </table:table-cell>
          <table:table-cell office:value-type="string">
            <text:p>17/08/2023</text:p>
          </table:table-cell>
          <table:table-cell office:value-type="float" office:value="0">
            <text:p>0</text:p>
          </table:table-cell>
          <table:table-cell office:value-type="string">
            <text:p>MARK CLARK SANTIAGO ANDRADE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3-90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42">
            <text:p>43742</text:p>
          </table:table-cell>
          <table:table-cell office:value-type="string">
            <text:p>0600124-75.2021.6.20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19 ª ZONA ELEITORAL</text:p>
          </table:table-cell>
          <table:table-cell office:value-type="string">
            <text:p>28/10/2021</text:p>
          </table:table-cell>
          <table:table-cell office:value-type="string">
            <text:p>25/08/2023</text:p>
          </table:table-cell>
          <table:table-cell office:value-type="float" office:value="0">
            <text:p>0</text:p>
          </table:table-cell>
          <table:table-cell office:value-type="string">
            <text:p>JOSÉ RONIVON BEIJA-MIM DE LIMA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137-96.2021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44 ª ZONA ELEITORAL</text:p>
          </table:table-cell>
          <table:table-cell office:value-type="string">
            <text:p>28/10/2021</text:p>
          </table:table-cell>
          <table:table-cell office:value-type="string">
            <text:p>30/08/2023</text:p>
          </table:table-cell>
          <table:table-cell office:value-type="float" office:value="0">
            <text:p>0</text:p>
          </table:table-cell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125-40.2021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58 ª ZONA ELEITORAL</text:p>
          </table:table-cell>
          <table:table-cell office:value-type="string">
            <text:p>09/12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FLÁVIO CÉSAR BARBALHO DE MELLO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0-27.2017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8/09/2017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17-27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5/03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20-79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1/04/2020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27-40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37-84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588-95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13-11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48-6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50-38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0-10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11-92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5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672-96.2020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5/10/2020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23-0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250-89.2020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6/10/2020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4-29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1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2-71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16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3-8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47-28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22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33">
            <text:p>43733</text:p>
          </table:table-cell>
          <table:table-cell office:value-type="string">
            <text:p>0600045-26.2021.6.20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10 ª ZONA ELEITORAL</text:p>
          </table:table-cell>
          <table:table-cell office:value-type="string">
            <text:p>20/01/2021</text:p>
          </table:table-cell>
          <table:table-cell office:value-type="string">
            <text:p>31/08/2023</text:p>
          </table:table-cell>
          <table:table-cell office:value-type="float" office:value="0">
            <text:p>0</text:p>
          </table:table-cell>
          <table:table-cell office:value-type="string">
            <text:p>JOSÉ RICARDO DAHBAR ARBEX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1-65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20/01/2021</text:p>
          </table:table-cell>
          <table:table-cell office:value-type="string">
            <text:p>03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56-87.2021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64 ª ZONA ELEITORAL</text:p>
          </table:table-cell>
          <table:table-cell office:value-type="string">
            <text:p>08/02/2021</text:p>
          </table:table-cell>
          <table:table-cell office:value-type="string">
            <text:p>29/08/2023</text:p>
          </table:table-cell>
          <table:table-cell office:value-type="float" office:value="0">
            <text:p>0</text:p>
          </table:table-cell>
          <table:table-cell office:value-type="string">
            <text:p>PETERSON FERNANDES BRAG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50-47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54 ª ZONA ELEITORAL</text:p>
          </table:table-cell>
          <table:table-cell office:value-type="string">
            <text:p>05/08/2020</text:p>
          </table:table-cell>
          <table:table-cell office:value-type="string">
            <text:p>08/08/2023</text:p>
          </table:table-cell>
          <table:table-cell office:value-type="float" office:value="0">
            <text:p>0</text:p>
          </table:table-cell>
          <table:table-cell office:value-type="string">
            <text:p>ALINE DANIELE BELEM CORDEIR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1-10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16-32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4-09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24/08/2021</text:p>
          </table:table-cell>
          <table:table-cell office:value-type="string">
            <text:p>04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600127-61.202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41 ª ZONA ELEITORAL</text:p>
          </table:table-cell>
          <table:table-cell office:value-type="string">
            <text:p>08/12/2021</text:p>
          </table:table-cell>
          <table:table-cell office:value-type="string">
            <text:p>02/08/2023</text:p>
          </table:table-cell>
          <table:table-cell office:value-type="float" office:value="0">
            <text:p>0</text:p>
          </table:table-cell>
          <table:table-cell office:value-type="string">
            <text:p>RACHEL FURTADO NOGUEIRA RIBEIRO DANTA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