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2-5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0-3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9-4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7-8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8-8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8-2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0-7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9-6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0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7-7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9-3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8-2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2 ª ZONA ELEITORAL</text:p>
          </table:table-cell>
          <table:table-cell office:value-type="string">
            <text:p>23/12/2021</text:p>
          </table:table-cell>
          <table:table-cell office:value-type="string">
            <text:p>09/1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7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0-2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2/08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6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7-3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8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8-3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6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5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0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4-8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9-5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9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7-4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5-1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0-5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5-5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5-1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2-2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7-3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1-6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1-1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4-2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1-2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3-0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2-1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5/05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5-7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6-6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8-8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9-6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8-69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9-8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9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1-7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1-8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5-2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8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6-3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5-9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5-7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2-0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9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7-9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2-7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9-6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5-2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1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8-6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6-1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8-1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3-9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6-4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0-8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2-9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2/07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9-9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9-45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1-6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7-3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2-5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4-7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UEDSON BEZERRA COSTA UCHO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59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8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5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85-41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78-4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4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1-10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0/09/2019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2-5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1-0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1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6/06/2020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1-3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15/07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1-1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5-5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3-5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