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41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28/10/2020</text:p>
          </table:table-cell>
          <table:table-cell office:value-type="string">
            <text:p>15/06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2-55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4/03/2018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1-4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13/02/2019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27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2-1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5-6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4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7-3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8-1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9-0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4-2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8-6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9-48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0-3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6-40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1-6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5-0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8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9-77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9/07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1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8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9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6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0-5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6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8-3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9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57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1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2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4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4-6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6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9-8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6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8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0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2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4-9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5-7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5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5-1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3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6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8-1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0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56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6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8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9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1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0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2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0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5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6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0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1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9-0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5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6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8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5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6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5-2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8-7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0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3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7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2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89-8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5-6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8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000001-88.2019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28/01/2019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9-8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2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7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2-2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3-1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4-9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7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3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1-6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3-3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3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6-1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3/07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5-64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0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4-45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64-5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82-72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4-8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6-5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9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9-6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4-8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0-6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8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3-1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5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5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9-1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0-9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1-7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43-10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27/08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2-2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4-9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5-2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7-2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3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6-1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9-0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8-1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3/06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07-5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6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7-9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1-5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7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8-6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06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2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5-8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6-6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8-3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9-6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9-1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0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0-4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7-1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4-2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8-9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9-80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2-1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5-9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6-7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1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2-3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0-0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3-1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3-0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1-1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6-9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0-4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5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7-6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2-9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4-8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3-3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5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6-5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6-6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7-3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4-8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5-7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7-5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6-5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9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8-0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9-2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0-7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6-22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8-2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9-0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8-8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0-0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1-9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0-9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3-6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8-04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2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5-0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1-7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2-6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2-6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3-4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9-42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3-6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4-4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3-4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4-3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5-1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9-6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5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4-9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5-8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1-5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6-9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5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7-8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3-0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8-6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9-5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6-1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0-5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4-7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7-9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8-8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0-3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5-6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9-6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0-5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7-3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1-2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9-0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0-1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2-2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2-0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3-0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5-7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0-9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3-9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8-3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1-0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9-0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4-7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5-6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6-4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6-6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7-3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7-4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9-1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1-8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0-2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7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2-2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0-9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4-4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8-1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4-5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7-8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5-4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8-7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9-9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1/08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6-5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2/08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8-8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2/08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4-2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3/08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1-6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2-4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7-6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8-8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0-16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12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7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9-8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0-6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1-5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4-6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2-3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131-09.202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 ª ZONA ELEITORAL</text:p>
          </table:table-cell>
          <table:table-cell office:value-type="string">
            <text:p>09/11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