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8-8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7-9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4-9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1-4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0-6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7-0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3-6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0-1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7-7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54-0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02/12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0-4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8-7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5-2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31-5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9-1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3-0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2-2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9-6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7-9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16-8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1-4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0-6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9-7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8-9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6-2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95-1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3-6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91-7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9-3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7-6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1-5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0-7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7-1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48-39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22-4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4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14-6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4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288-6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3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16-95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2/07/2021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7-28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1/07/2021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4-37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5/07/2021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89-15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30/06/2021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63-54.2021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24/07/2021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2-6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0/08/2020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1-82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0/08/2020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0-6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7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0-29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7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9-7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7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8-59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4/07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4-22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3-37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2-52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49-70.2021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21/07/2021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9-68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8/07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8-4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7-5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3-61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7/07/2020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2-3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8-9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38-11.2020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9 ª ZONA ELEITORAL</text:p>
          </table:table-cell>
          <table:table-cell office:value-type="string">
            <text:p>11/08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37-03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9 ª ZONA ELEITORAL</text:p>
          </table:table-cell>
          <table:table-cell office:value-type="string">
            <text:p>06/08/2020</text:p>
          </table:table-cell>
          <table:table-cell office:value-type="string">
            <text:p>09/01/2023</text:p>
          </table:table-cell>
          <table:table-cell office:value-type="float" office:value="0">
            <text:p>0</text:p>
          </table:table-cell>
          <table:table-cell office:value-type="string">
            <text:p>FABIO ANTONIO CORREIA FILGUEIR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5-4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3-83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30/07/2020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7-73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5-40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4-55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4-21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2-51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0-81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7-29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6-30.2020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4-74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0-37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8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9-52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8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8-67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6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5-15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5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4-30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40-43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9-58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7-44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5-74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12-12.2018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6/12/2018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7-65.2018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16/01/2018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