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8-10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06/2013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7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4/01/2017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8-0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74-42.2018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7 ª ZONA ELEITORAL</text:p>
          </table:table-cell>
          <table:table-cell office:value-type="string">
            <text:p>29/11/2018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41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28/10/2020</text:p>
          </table:table-cell>
          <table:table-cell office:value-type="string">
            <text:p>15/06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52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06/11/2020</text:p>
          </table:table-cell>
          <table:table-cell office:value-type="string">
            <text:p>28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6/10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3/11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4-3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0-46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49-1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54-34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11/2016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78-4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5-4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1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2/2017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09/2017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5-93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7/11/2017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4/03/2018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04/2018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4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3-0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2-1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5/05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38-8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5-7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6-6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1-7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7-8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1-1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5-5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7/12/2018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1-4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2-3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5-6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6-49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27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2-1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5-6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4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7-3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8-1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9-0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2-5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4-2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8-6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9-48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0-3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3-85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6-40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1-6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5-0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8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096-28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6/2019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9-3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06/2019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1-10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0/09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1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03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6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3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1/04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5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05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6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9/07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1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0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6/08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59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0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1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65-0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06-9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3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288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0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1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2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3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4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5-0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6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7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0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2-9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4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5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6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7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8-0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9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0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1-5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2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3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4-1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5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4-6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6-7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7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8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2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9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22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4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2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3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4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6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7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8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9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4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0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1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2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69-8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4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3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4-9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5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6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8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9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0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1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2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3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4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5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6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7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8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9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1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2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3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4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7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9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0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4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5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6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8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9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0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4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43-9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5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331-65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6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72-4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9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0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1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2-5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3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5-1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6-9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7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8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9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1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5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5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3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4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5-5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03-6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8-3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251-5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6-4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7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7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1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5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6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7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8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9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4-5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6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0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8-1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1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6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7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8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9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1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2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4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6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0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3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4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57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9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1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3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5-72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1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2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6-57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5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6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7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410-44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8-2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0-9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1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2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4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7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6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7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9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18-3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0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9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4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0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5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6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7-1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1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8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9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2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0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4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3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4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5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6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5-6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36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7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7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8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2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3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4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5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7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9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9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8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9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6-1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2-9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1-4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4-6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7-9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8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2-3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9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74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0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2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4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6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7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4-0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8-9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9-8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5-8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2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3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3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5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6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8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6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7-5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7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3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8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6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9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8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0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9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0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1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2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3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2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4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5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3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4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6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5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7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7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8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9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8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0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2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3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8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0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1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1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5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6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8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0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4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5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6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7-8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8-6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9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0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1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2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3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85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4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5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6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8-1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3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0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5-7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7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1-6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2-7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0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1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2-7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90-1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3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4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5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6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2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4-34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3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56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74-3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3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4-2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5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6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7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8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9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0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1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2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3-8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4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5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6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7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8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9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0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2-1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1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7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2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85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8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3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7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9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4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0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1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0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3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3-3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4-16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5-9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6-83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7-6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1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2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4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5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7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5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9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6-6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0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1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4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3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6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4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7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5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7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69-5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8-2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9-1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0-5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0-9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1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2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9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8-3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4-7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5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6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72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0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1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9-0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3-1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5-0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19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7-4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6-8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1-1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5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6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3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5-2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8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0-0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1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2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3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5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4-3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6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4-6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7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8-7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85-0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2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3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6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9-1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8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0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2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95-5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9-5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4-3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0-9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7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9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0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7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2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3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4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2-6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5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6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7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8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4-3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9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1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32-4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2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3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1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4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5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3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6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7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84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8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564-62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6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48-2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1-3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5-6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6-5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9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0-8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89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4-2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8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61-2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3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4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3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11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81-1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7/11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54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2/12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3-2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9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4-1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5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12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5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6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4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63-6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5/12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37-15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5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69-6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31/1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7-6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3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4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5-8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2-14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3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3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5-1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9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2-7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0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1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5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7-7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3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0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8-56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7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5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6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9-4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6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5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4-4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5-2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5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42-9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0/01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2-7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4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8-7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2-5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2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4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9-6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0-4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9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2-5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2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9/01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4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9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3-0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0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6-8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2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8-6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5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3-9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2/11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4-7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5-6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3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6-11.2017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6/2017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8-53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5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15-45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2/05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5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6-2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1-6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3-3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5-0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7-72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4-9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2-12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6/12/2018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000001-88.2019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28/01/2019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1-27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4/02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9-0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4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84.2019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4/2019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4-7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19-3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20-1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2-7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6-1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8-8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51-3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4-48.2019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5/2019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42-70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5-7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6-5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7-4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8-2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9-1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0-9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1-8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2-6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3-5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4-3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5-2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6-0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7-8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8-7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9-5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0-4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1-2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2-1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229-80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11/2019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1/2019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7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7/03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3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9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05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5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7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4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3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5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6/06/2020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4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5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3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4-4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2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1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9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14/03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6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7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7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1-4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2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3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1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0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7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8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5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7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6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30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1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0-8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9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8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6-09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7-91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6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6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6-0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3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07/2020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0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9-9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1-9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13/07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196-5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3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4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1-1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63-6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4-6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7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5-5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7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3-8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7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7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1/07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8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0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1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8-84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2/08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1-6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2-4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1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2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7-1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8-9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2-3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3-2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4-0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5-8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9-2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0-1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5-3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7-0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8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0-5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1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5-8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6-6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7-5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8-3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9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6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4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3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0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4-8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5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4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2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6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3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1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7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5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8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7/08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4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8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9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6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9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9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9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3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0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8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5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4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2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1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9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7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6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4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3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3-7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5-4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6-28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8-9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9-8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0-6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1-5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7-5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8-42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4-4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6-1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7-0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9-7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0-5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1-4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2-2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7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6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5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9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2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1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3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4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5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6-3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9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5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1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5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5-6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6-5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7-3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8-2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9-0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9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7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2-2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3-1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4-9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9-1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1-8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3-5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5-2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0-21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1/06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4-7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5-5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6-4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4-3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8-8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9-6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2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5-8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5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6/2021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5-1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4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9-6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6-0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3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7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1-69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4-9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3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7-2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6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6-1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6-0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0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8-1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3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8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5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3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2-5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0-8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4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3-3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9-9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2-54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6-4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8-4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8-1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0-3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4-2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07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6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5-0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1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7-8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9-3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4-1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1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5-0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5/06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5-2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5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8-7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7-9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9-5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8-7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8-6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1-2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8-3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6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6-7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1-5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7-5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0-1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1-0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0-4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1-2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3-7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8/06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2-2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30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3-0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0-3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2-8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6-8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9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9/06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2-0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3-9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7-3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1-3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9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3-2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9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3-7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4-9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4-7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6-4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7-3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0-4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9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8-1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9-2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9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1-6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8-6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5-23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9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3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8-6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06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7-5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6-6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2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3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9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9-9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0-8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5-4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6-91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30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1-1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6-28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4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8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6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8-3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4-0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3-9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3-8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5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9-6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7-7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2-9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9-1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5-9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4-7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8-4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4-5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0-0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1-2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30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2-2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4-7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5-4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5-6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6-1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8-5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1-6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0-0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4-2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1-8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8-1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6-78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0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3-0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3-3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2-7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8-3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98-32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30/06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0-7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9-2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2-5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1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1-9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9-9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0-4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7-9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7-1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9-2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3-5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1-3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6-2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4-2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0-6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30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4-25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8-9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9-8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4-9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1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2-7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3-5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2-1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9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5-9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4-4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9-6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5-7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7-7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5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8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9-4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6-8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3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0-6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6-4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2-7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7-3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8-75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9-6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7-7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3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1-5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2-3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0-4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7-1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6-7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5-2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8-3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0-1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2-1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6-7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2-9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79-31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1-9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0-2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1-1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7-9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2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1-6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3-3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6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7-6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2-0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5-0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6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8-5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4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0-8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2-3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9-7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0-2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9-6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3-25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8-4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7-9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2-8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4-1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5-9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1-87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77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6-6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6-9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0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3-1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8-6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3-0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4-0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1-1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8-4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6-9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9-4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0-3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0-4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6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52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2-9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4-8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0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3-7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3-6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1-1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37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2-5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9-1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5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3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3-39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1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1-3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5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9-3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4-6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3-8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4-2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5-8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9-6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7-7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9-1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9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7-72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5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4-7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5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0-5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3-6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1-84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5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3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5-6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9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9-4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0-1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4-5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4-4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3-9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0-2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2-72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5-5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1-1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102-6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6-4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9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0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0-6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6-5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3-8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6-9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2-2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49-70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1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9-3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1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5-7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7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2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1-3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6-6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7-2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8-1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7-3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1-3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1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5-1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1-9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8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4-7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0-3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5-6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8-1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4-2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5-3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1-1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4-8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6-5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9-9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6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5-7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1-65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0-9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7-5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6-2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7-0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5-4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1-8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6-5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4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6-9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3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5-5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6-3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6-3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1-4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1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9-47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1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65-40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4-8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1-6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9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8-3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7-1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8-8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1-16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6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9-7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8-0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8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1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2-6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4-3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2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7-77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80-3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2/07/2021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0-5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9-2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3-8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2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8-6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0-7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7-4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7-4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6-3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7-7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3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7-2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6-5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2-5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2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3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2-3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8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8-2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5-3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8-2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6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4-3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8-6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2-1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9-0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0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7-2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2-8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9-1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5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8-0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8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3-1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7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4-0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9-8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1-4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0-0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7-3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1-9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8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2-9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3-0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3-6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1-8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8-2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5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2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4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5-3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0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2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3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2-7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5-0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9-8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2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2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6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3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5-2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4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1-7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1-6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2-55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6-0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5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3-8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7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2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9-0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4-5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2-6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8-2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2-2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0-9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6-8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5-3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6-2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3-6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8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7-7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0-8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6-1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3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3-5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5-13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3-4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8-04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2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6-9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5-0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9-8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4-6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2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5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4-8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8-5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9-4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9-1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4-9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0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8-4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2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0-9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9-8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4-3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4-6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3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1-7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2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0-1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2-6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2-6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1-9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9-5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3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7-0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0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3-4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7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4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0-7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7-9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3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6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4-4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4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27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3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1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7-7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0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8-6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4-3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5-5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2-8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7-91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3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5-8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6-3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9-4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3-4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0-7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5-1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1-1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1-5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0-3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0-62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3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4-3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5-1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5-2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8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4-2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0-3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1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3-79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7-8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4-6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8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6-0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9-6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7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7-8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7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0-5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8-7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6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8-08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8-5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5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8-9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9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5-14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9-5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9-5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8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8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1-3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0-4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2-0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1-5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4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6-3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9-4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6-9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6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2-2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2-4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3-69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2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2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5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5-6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7-2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0-7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1-5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5-3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7-81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9-4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8-7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2-4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3-2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3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8-0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4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9-5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8-8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3-2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9-7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0-6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5-5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1-1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48-19.202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3-2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4-1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0-4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0-2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2-9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4-1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1-1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8-0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5-9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4-6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3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1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1-4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5-9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1-2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9-8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6-8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7-8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7-6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5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9-6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2-3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6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6-6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3-0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4-9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0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8-6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8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7-2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9-5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3-1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6-1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6-7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7-6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9-8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8-4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2-1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8-5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0-5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4-7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0-7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1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7-5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5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39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2-9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9-90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4-1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5-5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0-1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1-0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4-9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0-7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4-5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4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9-3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3-8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9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6-5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3-9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5-8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2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7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2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8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7-9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8-8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6-6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7-5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2-4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0-3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0-2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5-6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5-7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7-3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1-5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9-6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8-3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0-5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8-2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6-3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18/04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7-2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6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7-3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8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100-75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1-2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2-4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1-3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9-0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2-8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6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0-2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1-3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0-1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8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9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2-6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0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2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0-7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4-6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5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0-46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2-2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3-2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3-2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1-0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2-0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3-0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0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3-6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4-9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8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7-3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6-6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3-4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5-5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5-7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0-9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7-4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4-6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8-21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0-36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1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8-3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4-1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1-7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5-5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3-9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2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2-6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8-3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7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31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3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2-8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5-9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4-3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9-2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1-0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0-0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1-1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2-9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4-5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9-0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3-4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5-1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4-7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3-81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4-1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6-3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1-8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6-0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2-7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4-3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5-2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5-6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9-2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6-4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7-6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6-6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7-3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6-3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0-0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7-4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9-0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5-1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0-8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6-9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7-8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2-8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8-3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16-7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1-7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5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7-2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3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9-1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8-0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3-88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9-9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3-5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7-8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1-0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9-1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4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2-5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5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1-8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4-4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0-2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0-9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2-2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5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63-54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0-9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5-2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3-4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4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8-4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3-2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0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6-1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2-7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1-8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1-8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4-4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2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8-1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5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4-1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6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4-5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2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2-6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2-8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2-6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8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5-9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5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1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5-4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7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0-7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5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1-6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0-8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8-6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6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5-3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9-5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1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6-8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7-6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3-5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8-0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0-3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7-9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2-4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4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4-3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8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3-5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3-0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9-3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9-8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4-4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6-9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4-6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5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8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0-23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3-5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8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8-6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5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9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5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3-3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0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1-34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3-98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37-4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7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4-1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4-8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1-2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6-2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9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5-9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1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7/2021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0-6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8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70-24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8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2-19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1/08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9-9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1/08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6-80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8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0-2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8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6-5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2/08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2-9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8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8-8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2/08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4-2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8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2-4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9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3-2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4-1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5-9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7-6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2-0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9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0-1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1-0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2-8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3-7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5-1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4-5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7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6-9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7-7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9-4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0-3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1-1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2-0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3-8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5-5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8-0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0-7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1-6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2-4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7-6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9-3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3-7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6-2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4-0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3/10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1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92-46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3/10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8-7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13/10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8-9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10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33-7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0/10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11-58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10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3-9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5-5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1-0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9-3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10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2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4-7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22-60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8/10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7-9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8-8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6-0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11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6-39.2021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4/11/2021</text:p>
          </table:table-cell>
          <table:table-cell office:value-type="string">
            <text:p>28/04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25-4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12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0-1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12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15 ª ZONA ELEITORAL</text:p>
          </table:table-cell>
          <table:table-cell office:value-type="string">
            <text:p>09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6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1/2018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8-1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1/08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0/09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8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6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9-36.2021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9 ª ZONA ELEITORAL</text:p>
          </table:table-cell>
          <table:table-cell office:value-type="string">
            <text:p>08/03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8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6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0-8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2-5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4-2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0-7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1-5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1-1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2-9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5-4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6-3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7-1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8-0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9-8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0-6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1-5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3-2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4-0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3-0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5/08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9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8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5-9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6-8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25-6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02/12/2021</text:p>
          </table:table-cell>
          <table:table-cell office:value-type="string">
            <text:p>14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7-6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2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1-24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1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6-46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06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07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225-5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29/09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5/10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9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4-6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2-3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31-09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09/1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8-2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2 ª ZONA ELEITORAL</text:p>
          </table:table-cell>
          <table:table-cell office:value-type="string">
            <text:p>23/12/2021</text:p>
          </table:table-cell>
          <table:table-cell office:value-type="string">
            <text:p>09/11/2023</text:p>
          </table:table-cell>
          <table:table-cell/>
          <table:table-cell office:value-type="string">
            <text:p>RAINEL BATISTA PEREIRA FI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