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12818-08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6/09/2009</text:p>
          </table:table-cell>
          <table:table-cell office:value-type="string">
            <text:p>24/02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093-11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5/2011</text:p>
          </table:table-cell>
          <table:table-cell office:value-type="string">
            <text:p>24/02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119-09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8/2011</text:p>
          </table:table-cell>
          <table:table-cell office:value-type="string">
            <text:p>24/02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000088-65.201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1 ª ZONA ELEITORAL</text:p>
          </table:table-cell>
          <table:table-cell office:value-type="string">
            <text:p>30/11/2011</text:p>
          </table:table-cell>
          <table:table-cell office:value-type="string">
            <text:p>06/02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5-52.2017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6/2017</text:p>
          </table:table-cell>
          <table:table-cell office:value-type="string">
            <text:p>28/02/2023</text:p>
          </table:table-cell>
          <table:table-cell/>
          <table:table-cell office:value-type="string">
            <text:p>FRANCISCO PEREIRA ROCHA JUNIO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