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5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3-23.2014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07/2014</text:p>
          </table:table-cell>
          <table:table-cell office:value-type="string">
            <text:p>12/12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8/1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000027-89.2019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1 ª ZONA ELEITORAL</text:p>
          </table:table-cell>
          <table:table-cell office:value-type="string">
            <text:p>11/07/2019</text:p>
          </table:table-cell>
          <table:table-cell office:value-type="string">
            <text:p>04/12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0/1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0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2-29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18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9/10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05/10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2-9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4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6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8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33-27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5/09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799-7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22/08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4-6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1/08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6/08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7/08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31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1-3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39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3-0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9-25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9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7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1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28-50.2017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4/07/2017</text:p>
          </table:table-cell>
          <table:table-cell office:value-type="string">
            <text:p>19/06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6/06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773-54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2/06/2008</text:p>
          </table:table-cell>
          <table:table-cell office:value-type="string">
            <text:p>14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5-0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4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7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2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25195-4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26/05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3/05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17/05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2/05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7/04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7/04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9-93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4/04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7-9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21/03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9/03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28/0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7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6/02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1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4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4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46-48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7/02/2019</text:p>
          </table:table-cell>
          <table:table-cell office:value-type="string">
            <text:p>24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602-6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1/12/2020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66-04.201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4/09/2013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3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8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9/01/2023</text:p>
          </table:table-cell>
          <table:table-cell/>
          <table:table-cell office:value-type="string">
            <text:p>MARINA MELO MARTIN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