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21-44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11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5-37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11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6-22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11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0-15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11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27-80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5/07/2004</text:p>
          </table:table-cell>
          <table:table-cell office:value-type="string">
            <text:p>27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45-04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5/07/2004</text:p>
          </table:table-cell>
          <table:table-cell office:value-type="string">
            <text:p>27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51-11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8/07/2004</text:p>
          </table:table-cell>
          <table:table-cell office:value-type="string">
            <text:p>27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75-39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8/07/2004</text:p>
          </table:table-cell>
          <table:table-cell office:value-type="string">
            <text:p>27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80-61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2/09/2004</text:p>
          </table:table-cell>
          <table:table-cell office:value-type="string">
            <text:p>27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013906-18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4 ª ZONA ELEITORAL</text:p>
          </table:table-cell>
          <table:table-cell office:value-type="string">
            <text:p>03/05/2008</text:p>
          </table:table-cell>
          <table:table-cell office:value-type="string">
            <text:p>29/03/2023</text:p>
          </table:table-cell>
          <table:table-cell/>
          <table:table-cell office:value-type="string">
            <text:p>JANAÍNA LOBO DA SILVA MAI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773-54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2/06/2008</text:p>
          </table:table-cell>
          <table:table-cell office:value-type="string">
            <text:p>14/06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25195-45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3/07/2008</text:p>
          </table:table-cell>
          <table:table-cell office:value-type="string">
            <text:p>01/06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33-27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3/07/2008</text:p>
          </table:table-cell>
          <table:table-cell office:value-type="string">
            <text:p>05/09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799-72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22/08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012337-45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9 ª ZONA ELEITORAL</text:p>
          </table:table-cell>
          <table:table-cell office:value-type="string">
            <text:p>02/09/2009</text:p>
          </table:table-cell>
          <table:table-cell office:value-type="string">
            <text:p>09/10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12818-08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6/09/2009</text:p>
          </table:table-cell>
          <table:table-cell office:value-type="string">
            <text:p>24/02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5557-51.2010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22/09/2010</text:p>
          </table:table-cell>
          <table:table-cell office:value-type="string">
            <text:p>23/01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093-11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5/2011</text:p>
          </table:table-cell>
          <table:table-cell office:value-type="string">
            <text:p>24/02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093-11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5/2011</text:p>
          </table:table-cell>
          <table:table-cell office:value-type="string">
            <text:p>27/06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119-09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8/2011</text:p>
          </table:table-cell>
          <table:table-cell office:value-type="string">
            <text:p>24/02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119-09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8/2011</text:p>
          </table:table-cell>
          <table:table-cell office:value-type="string">
            <text:p>27/06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000088-65.201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1 ª ZONA ELEITORAL</text:p>
          </table:table-cell>
          <table:table-cell office:value-type="string">
            <text:p>30/11/2011</text:p>
          </table:table-cell>
          <table:table-cell office:value-type="string">
            <text:p>06/02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5-12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08/03/2012</text:p>
          </table:table-cell>
          <table:table-cell office:value-type="string">
            <text:p>24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5-12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08/03/2012</text:p>
          </table:table-cell>
          <table:table-cell office:value-type="string">
            <text:p>10/10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7-79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10/10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8-64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24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8-64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10/10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000099-93.201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01/03/2013</text:p>
          </table:table-cell>
          <table:table-cell office:value-type="string">
            <text:p>04/04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60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60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3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3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02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4-2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4-2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89-9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09-8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09-8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3-7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3-7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4-5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4-5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9-7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9-7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47-9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47-9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51-3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51-3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2-6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2-6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7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74-8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74-8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88-6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88-6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08-5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08-5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12-9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12-9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43-1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43-1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48-3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54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54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0-5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0-5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7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7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4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4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7-3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7-3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98-6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98-6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99-4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1-1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1-1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5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7-2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7-2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16-8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16-8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1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1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5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5-4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5-4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0-6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0-6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3-2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3-2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9-3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9-3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49-7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49-7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51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51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18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18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6-8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6-8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8-5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8-5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44-0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44-0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1-9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1-9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8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8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4-4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4-4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8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8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87-4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93-4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93-4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02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600-4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600-4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05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000109-91.201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25/06/2013</text:p>
          </table:table-cell>
          <table:table-cell office:value-type="string">
            <text:p>12/05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166-04.2013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4/09/2013</text:p>
          </table:table-cell>
          <table:table-cell office:value-type="string">
            <text:p>23/01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396-69.201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25/09/2013</text:p>
          </table:table-cell>
          <table:table-cell office:value-type="string">
            <text:p>13/1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09-20.2014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5/01/2014</text:p>
          </table:table-cell>
          <table:table-cell office:value-type="string">
            <text:p>13/1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03-23.2014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30/07/2014</text:p>
          </table:table-cell>
          <table:table-cell office:value-type="string">
            <text:p>12/12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016-21.2014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4/10/2014</text:p>
          </table:table-cell>
          <table:table-cell office:value-type="string">
            <text:p>07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017-06.2014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4/10/2014</text:p>
          </table:table-cell>
          <table:table-cell office:value-type="string">
            <text:p>07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77-21.2014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20/11/2014</text:p>
          </table:table-cell>
          <table:table-cell office:value-type="string">
            <text:p>11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83-28.2014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20/11/2014</text:p>
          </table:table-cell>
          <table:table-cell office:value-type="string">
            <text:p>11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000001-82.2015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25/03/2015</text:p>
          </table:table-cell>
          <table:table-cell office:value-type="string">
            <text:p>23/05/2023</text:p>
          </table:table-cell>
          <table:table-cell/>
          <table:table-cell office:value-type="string">
            <text:p>EDUARDO NERI NEGREIRO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000001-82.2015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25/03/2015</text:p>
          </table:table-cell>
          <table:table-cell office:value-type="string">
            <text:p>16/06/2023</text:p>
          </table:table-cell>
          <table:table-cell/>
          <table:table-cell office:value-type="string">
            <text:p>EDUARDO NERI NEGREIRO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000050-04.2015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2 ª ZONA ELEITORAL</text:p>
          </table:table-cell>
          <table:table-cell office:value-type="string">
            <text:p>28/08/2015</text:p>
          </table:table-cell>
          <table:table-cell office:value-type="string">
            <text:p>05/10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50-33.2015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5/11/2015</text:p>
          </table:table-cell>
          <table:table-cell office:value-type="string">
            <text:p>24/01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4-8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10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6-5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18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6-5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10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61-28.2016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4/08/2016</text:p>
          </table:table-cell>
          <table:table-cell office:value-type="string">
            <text:p>13/06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2-29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18/10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66-33.2017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8/02/2017</text:p>
          </table:table-cell>
          <table:table-cell office:value-type="string">
            <text:p>13/1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5-08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14/06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12-97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4/10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14-67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21/08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5-52.2017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22/06/2017</text:p>
          </table:table-cell>
          <table:table-cell office:value-type="string">
            <text:p>28/02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128-50.2017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14/07/2017</text:p>
          </table:table-cell>
          <table:table-cell office:value-type="string">
            <text:p>19/06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41-98.2017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04/08/2017</text:p>
          </table:table-cell>
          <table:table-cell office:value-type="string">
            <text:p>25/07/2023</text:p>
          </table:table-cell>
          <table:table-cell/>
          <table:table-cell office:value-type="string">
            <text:p>HADJA RAYANNE HOLANDA DE ALENCA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8-04.2017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7/08/2017</text:p>
          </table:table-cell>
          <table:table-cell office:value-type="string">
            <text:p>24/01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8-04.2017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7/08/2017</text:p>
          </table:table-cell>
          <table:table-cell office:value-type="string">
            <text:p>08/12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000045-27.2017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9 ª ZONA ELEITORAL</text:p>
          </table:table-cell>
          <table:table-cell office:value-type="string">
            <text:p>06/09/2017</text:p>
          </table:table-cell>
          <table:table-cell office:value-type="string">
            <text:p>31/07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143-49.2017.6.20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7/11/2017</text:p>
          </table:table-cell>
          <table:table-cell office:value-type="string">
            <text:p>07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31-20.2018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2/05/2018</text:p>
          </table:table-cell>
          <table:table-cell office:value-type="string">
            <text:p>25/07/2023</text:p>
          </table:table-cell>
          <table:table-cell/>
          <table:table-cell office:value-type="string">
            <text:p>HADJA RAYANNE HOLANDA DE ALENCAR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7-73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4/09/2018</text:p>
          </table:table-cell>
          <table:table-cell office:value-type="string">
            <text:p>3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7-0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19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8-8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11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8-8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11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09-25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1-92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2-77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72-80.2018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1/12/2018</text:p>
          </table:table-cell>
          <table:table-cell office:value-type="string">
            <text:p>23/01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72-80.2018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1/12/2018</text:p>
          </table:table-cell>
          <table:table-cell office:value-type="string">
            <text:p>17/05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82-94.2019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8/01/2019</text:p>
          </table:table-cell>
          <table:table-cell office:value-type="string">
            <text:p>27/04/2023</text:p>
          </table:table-cell>
          <table:table-cell/>
          <table:table-cell office:value-type="string">
            <text:p>HADJA RAYANNE HOLANDA DE ALENCAR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82-94.2019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8/01/2019</text:p>
          </table:table-cell>
          <table:table-cell office:value-type="string">
            <text:p>25/07/2023</text:p>
          </table:table-cell>
          <table:table-cell/>
          <table:table-cell office:value-type="string">
            <text:p>HADJA RAYANNE HOLANDA DE ALENCAR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46-48.2019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7/02/2019</text:p>
          </table:table-cell>
          <table:table-cell office:value-type="string">
            <text:p>24/01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24/03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02/06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07/06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08/09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001-92.2019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23/04/2019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001-92.2019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23/04/2019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47-48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05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8-7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9-62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1-32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3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2-1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3-02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6-5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1/07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7-39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1/07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000027-89.2019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1 ª ZONA ELEITORAL</text:p>
          </table:table-cell>
          <table:table-cell office:value-type="string">
            <text:p>11/07/2019</text:p>
          </table:table-cell>
          <table:table-cell office:value-type="string">
            <text:p>04/12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8-2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07/2019</text:p>
          </table:table-cell>
          <table:table-cell office:value-type="string">
            <text:p>3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85-45.2019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17/07/2019</text:p>
          </table:table-cell>
          <table:table-cell office:value-type="string">
            <text:p>23/01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85-45.2019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17/07/2019</text:p>
          </table:table-cell>
          <table:table-cell office:value-type="string">
            <text:p>07/08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16/08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11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23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208-61.2016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06/09/2019</text:p>
          </table:table-cell>
          <table:table-cell office:value-type="string">
            <text:p>30/10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000075-79.2019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3 ª ZONA ELEITORAL</text:p>
          </table:table-cell>
          <table:table-cell office:value-type="string">
            <text:p>16/09/2019</text:p>
          </table:table-cell>
          <table:table-cell office:value-type="string">
            <text:p>27/04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000075-79.2019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3 ª ZONA ELEITORAL</text:p>
          </table:table-cell>
          <table:table-cell office:value-type="string">
            <text:p>16/09/2019</text:p>
          </table:table-cell>
          <table:table-cell office:value-type="string">
            <text:p>26/09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8-32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29/10/2019</text:p>
          </table:table-cell>
          <table:table-cell office:value-type="string">
            <text:p>13/1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03-61.2020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30/01/2020</text:p>
          </table:table-cell>
          <table:table-cell office:value-type="string">
            <text:p>27/06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20-65.2020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 ª ZONA ELEITORAL</text:p>
          </table:table-cell>
          <table:table-cell office:value-type="string">
            <text:p>07/02/2020</text:p>
          </table:table-cell>
          <table:table-cell office:value-type="string">
            <text:p>01/06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474-22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23/11/2020</text:p>
          </table:table-cell>
          <table:table-cell office:value-type="string">
            <text:p>17/07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474-22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23/11/2020</text:p>
          </table:table-cell>
          <table:table-cell office:value-type="string">
            <text:p>14/12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602-64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11/12/2020</text:p>
          </table:table-cell>
          <table:table-cell office:value-type="string">
            <text:p>23/01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6-6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8/03/2021</text:p>
          </table:table-cell>
          <table:table-cell office:value-type="string">
            <text:p>11/07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6-6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8/03/2021</text:p>
          </table:table-cell>
          <table:table-cell office:value-type="string">
            <text:p>13/1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98-8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6 ª ZONA ELEITORAL</text:p>
          </table:table-cell>
          <table:table-cell office:value-type="string">
            <text:p>26/04/2021</text:p>
          </table:table-cell>
          <table:table-cell office:value-type="string">
            <text:p>21/06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98-8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6 ª ZONA ELEITORAL</text:p>
          </table:table-cell>
          <table:table-cell office:value-type="string">
            <text:p>26/04/2021</text:p>
          </table:table-cell>
          <table:table-cell office:value-type="string">
            <text:p>15/12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97-93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30/06/2021</text:p>
          </table:table-cell>
          <table:table-cell office:value-type="string">
            <text:p>21/03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98-78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30/06/2021</text:p>
          </table:table-cell>
          <table:table-cell office:value-type="string">
            <text:p>10/1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119-98.2021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 ª ZONA ELEITORAL</text:p>
          </table:table-cell>
          <table:table-cell office:value-type="string">
            <text:p>29/07/2021</text:p>
          </table:table-cell>
          <table:table-cell office:value-type="string">
            <text:p>01/06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210-03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02/08/2021</text:p>
          </table:table-cell>
          <table:table-cell office:value-type="string">
            <text:p>26/05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101-50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7/09/2021</text:p>
          </table:table-cell>
          <table:table-cell office:value-type="string">
            <text:p>09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56-84.2021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0 ª ZONA ELEITORAL</text:p>
          </table:table-cell>
          <table:table-cell office:value-type="string">
            <text:p>22/09/2021</text:p>
          </table:table-cell>
          <table:table-cell office:value-type="string">
            <text:p>09/03/2023</text:p>
          </table:table-cell>
          <table:table-cell/>
          <table:table-cell office:value-type="string">
            <text:p>LINA FLAVIA CUNHA DE OLIVEIR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76-87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6 ª ZONA ELEITORAL</text:p>
          </table:table-cell>
          <table:table-cell office:value-type="string">
            <text:p>27/09/2021</text:p>
          </table:table-cell>
          <table:table-cell office:value-type="string">
            <text:p>01/02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76-87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6 ª ZONA ELEITORAL</text:p>
          </table:table-cell>
          <table:table-cell office:value-type="string">
            <text:p>27/09/2021</text:p>
          </table:table-cell>
          <table:table-cell office:value-type="string">
            <text:p>17/02/2023</text:p>
          </table:table-cell>
          <table:table-cell/>
          <table:table-cell office:value-type="string">
            <text:p>PETERSON FERNANDES BRAG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