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27-80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15/07/2004</text:p>
          </table:table-cell>
          <table:table-cell office:value-type="string">
            <text:p>28/10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45-04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15/07/2004</text:p>
          </table:table-cell>
          <table:table-cell office:value-type="string">
            <text:p>28/10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75-39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28/07/2004</text:p>
          </table:table-cell>
          <table:table-cell office:value-type="string">
            <text:p>28/10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51-11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28/07/2004</text:p>
          </table:table-cell>
          <table:table-cell office:value-type="string">
            <text:p>28/10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80-61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22/09/2004</text:p>
          </table:table-cell>
          <table:table-cell office:value-type="string">
            <text:p>28/10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012337-45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9 ª ZONA ELEITORAL</text:p>
          </table:table-cell>
          <table:table-cell office:value-type="string">
            <text:p>02/09/2009</text:p>
          </table:table-cell>
          <table:table-cell office:value-type="string">
            <text:p>05/10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000044-28.2011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7 ª ZONA ELEITORAL</text:p>
          </table:table-cell>
          <table:table-cell office:value-type="string">
            <text:p>27/06/2011</text:p>
          </table:table-cell>
          <table:table-cell office:value-type="string">
            <text:p>25/10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000088-65.201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1 ª ZONA ELEITORAL</text:p>
          </table:table-cell>
          <table:table-cell office:value-type="string">
            <text:p>30/11/2011</text:p>
          </table:table-cell>
          <table:table-cell office:value-type="string">
            <text:p>04/10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61-28.2016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4/08/2016</text:p>
          </table:table-cell>
          <table:table-cell office:value-type="string">
            <text:p>13/10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000045-27.2017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9 ª ZONA ELEITORAL</text:p>
          </table:table-cell>
          <table:table-cell office:value-type="string">
            <text:p>06/09/2017</text:p>
          </table:table-cell>
          <table:table-cell office:value-type="string">
            <text:p>16/10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28-98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30/08/2019</text:p>
          </table:table-cell>
          <table:table-cell office:value-type="string">
            <text:p>11/10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28-98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30/08/2019</text:p>
          </table:table-cell>
          <table:table-cell office:value-type="string">
            <text:p>23/10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28-98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30/08/2019</text:p>
          </table:table-cell>
          <table:table-cell office:value-type="string">
            <text:p>23/10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28-87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13 ª ZONA ELEITORAL</text:p>
          </table:table-cell>
          <table:table-cell office:value-type="string">
            <text:p>30/10/2018</text:p>
          </table:table-cell>
          <table:table-cell office:value-type="string">
            <text:p>11/10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28-87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13 ª ZONA ELEITORAL</text:p>
          </table:table-cell>
          <table:table-cell office:value-type="string">
            <text:p>30/10/2018</text:p>
          </table:table-cell>
          <table:table-cell office:value-type="string">
            <text:p>23/10/2023</text:p>
          </table:table-cell>
          <table:table-cell/>
          <table:table-cell office:value-type="string">
            <text:p>MARINA MELO MARTIN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