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4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14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14/09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4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8-82.201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9/04/2012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132-02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3/12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9-30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8-45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2/09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26/09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8/09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8/09/2023</text:p>
          </table:table-cell>
          <table:table-cell/>
          <table:table-cell office:value-type="string">
            <text:p>PETERSON FERNANDES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