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5/10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0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9/1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0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8/09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000044-28.201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7 ª ZONA ELEITORAL</text:p>
          </table:table-cell>
          <table:table-cell office:value-type="string">
            <text:p>27/06/2011</text:p>
          </table:table-cell>
          <table:table-cell office:value-type="string">
            <text:p>25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0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03/08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58-45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29/09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59-30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29/09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4/10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132-02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3/12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8-82.201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9/04/2012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3-42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1/2013</text:p>
          </table:table-cell>
          <table:table-cell office:value-type="string">
            <text:p>23/05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5-56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1/08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5/08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0/04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000056-54.2014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18/08/2014</text:p>
          </table:table-cell>
          <table:table-cell office:value-type="string">
            <text:p>28/11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90-45.2014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6/10/2014</text:p>
          </table:table-cell>
          <table:table-cell office:value-type="string">
            <text:p>31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12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12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7/03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9/05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1/07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14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9/1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05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7-80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5/05/2016</text:p>
          </table:table-cell>
          <table:table-cell office:value-type="string">
            <text:p>13/0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10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30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4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2/09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9/1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16/10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4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6-7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3/05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0-1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1/05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7/03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8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9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000063-19.2018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 ª ZONA ELEITORAL</text:p>
          </table:table-cell>
          <table:table-cell office:value-type="string">
            <text:p>18/12/2018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000120-59.2018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0 ª ZONA ELEITORAL</text:p>
          </table:table-cell>
          <table:table-cell office:value-type="string">
            <text:p>18/12/2018</text:p>
          </table:table-cell>
          <table:table-cell office:value-type="string">
            <text:p>23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3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4/04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4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05-73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8/02/2019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5/05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6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4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1-6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03/05/2019</text:p>
          </table:table-cell>
          <table:table-cell office:value-type="string">
            <text:p>09/03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9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8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16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05/06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14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01-6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3 ª ZONA ELEITORAL</text:p>
          </table:table-cell>
          <table:table-cell office:value-type="string">
            <text:p>15/01/2020</text:p>
          </table:table-cell>
          <table:table-cell office:value-type="string">
            <text:p>01/06/2023</text:p>
          </table:table-cell>
          <table:table-cell/>
          <table:table-cell office:value-type="string">
            <text:p>RENATO VASCONCELOS MAGALHA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14/09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0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18/05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3-14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27/02/2020</text:p>
          </table:table-cell>
          <table:table-cell office:value-type="string">
            <text:p>28/11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2-38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0/03/2020</text:p>
          </table:table-cell>
          <table:table-cell office:value-type="string">
            <text:p>31/05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10-27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2/03/2020</text:p>
          </table:table-cell>
          <table:table-cell office:value-type="string">
            <text:p>03/08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36-19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7/04/2020</text:p>
          </table:table-cell>
          <table:table-cell office:value-type="string">
            <text:p>08/11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123-41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5/04/2021</text:p>
          </table:table-cell>
          <table:table-cell office:value-type="string">
            <text:p>24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14/12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9-57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13/05/2021</text:p>
          </table:table-cell>
          <table:table-cell office:value-type="string">
            <text:p>06/02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1-31.2021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08/06/2021</text:p>
          </table:table-cell>
          <table:table-cell office:value-type="string">
            <text:p>21/08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8-7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8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18/05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5/12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16/02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10/1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26/09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0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4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8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3/03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0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8/12/2023</text:p>
          </table:table-cell>
          <table:table-cell/>
          <table:table-cell office:value-type="string">
            <text:p>ANA PAULA BARBOSA DOS SANTOS ARAÚJO NUN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