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7-0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8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7-0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29/1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8-8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3/03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8-8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1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8-8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23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4-2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23/11/2020</text:p>
          </table:table-cell>
          <table:table-cell office:value-type="string">
            <text:p>04/12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4-2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23/11/2020</text:p>
          </table:table-cell>
          <table:table-cell office:value-type="string">
            <text:p>18/12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5-37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08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21-44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08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0-15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08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6-22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08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27-80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5/07/2004</text:p>
          </table:table-cell>
          <table:table-cell office:value-type="string">
            <text:p>28/10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45-04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5/07/2004</text:p>
          </table:table-cell>
          <table:table-cell office:value-type="string">
            <text:p>28/10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51-11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8/07/2004</text:p>
          </table:table-cell>
          <table:table-cell office:value-type="string">
            <text:p>28/10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75-39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8/07/2004</text:p>
          </table:table-cell>
          <table:table-cell office:value-type="string">
            <text:p>28/10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80-61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2/09/2004</text:p>
          </table:table-cell>
          <table:table-cell office:value-type="string">
            <text:p>28/10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013906-18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03/05/2008</text:p>
          </table:table-cell>
          <table:table-cell office:value-type="string">
            <text:p>29/03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012337-45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9 ª ZONA ELEITORAL</text:p>
          </table:table-cell>
          <table:table-cell office:value-type="string">
            <text:p>02/09/2009</text:p>
          </table:table-cell>
          <table:table-cell office:value-type="string">
            <text:p>05/10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12818-08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6/09/2009</text:p>
          </table:table-cell>
          <table:table-cell office:value-type="string">
            <text:p>20/06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5557-51.2010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2/09/2010</text:p>
          </table:table-cell>
          <table:table-cell office:value-type="string">
            <text:p>29/1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093-11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5/2011</text:p>
          </table:table-cell>
          <table:table-cell office:value-type="string">
            <text:p>20/06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093-11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5/2011</text:p>
          </table:table-cell>
          <table:table-cell office:value-type="string">
            <text:p>28/09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000044-28.2011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7 ª ZONA ELEITORAL</text:p>
          </table:table-cell>
          <table:table-cell office:value-type="string">
            <text:p>27/06/2011</text:p>
          </table:table-cell>
          <table:table-cell office:value-type="string">
            <text:p>25/10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119-09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8/2011</text:p>
          </table:table-cell>
          <table:table-cell office:value-type="string">
            <text:p>20/06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119-09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8/2011</text:p>
          </table:table-cell>
          <table:table-cell office:value-type="string">
            <text:p>03/08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58-45.201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29/09/2011</text:p>
          </table:table-cell>
          <table:table-cell office:value-type="string">
            <text:p>14/09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59-30.201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29/09/2011</text:p>
          </table:table-cell>
          <table:table-cell office:value-type="string">
            <text:p>14/09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000088-65.201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1 ª ZONA ELEITORAL</text:p>
          </table:table-cell>
          <table:table-cell office:value-type="string">
            <text:p>30/11/2011</text:p>
          </table:table-cell>
          <table:table-cell office:value-type="string">
            <text:p>04/10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132-02.201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13/12/2011</text:p>
          </table:table-cell>
          <table:table-cell office:value-type="string">
            <text:p>14/09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5-12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08/03/2012</text:p>
          </table:table-cell>
          <table:table-cell office:value-type="string">
            <text:p>25/09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7-79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25/09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8-64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25/09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08-82.201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19/04/2012</text:p>
          </table:table-cell>
          <table:table-cell office:value-type="string">
            <text:p>14/09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13-42.201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1/2013</text:p>
          </table:table-cell>
          <table:table-cell office:value-type="string">
            <text:p>23/05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000095-56.201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01/03/2013</text:p>
          </table:table-cell>
          <table:table-cell office:value-type="string">
            <text:p>01/08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60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60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3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3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02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4-2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4-2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02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4-2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5/08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89-9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09-8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09-8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3-7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3-7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4-5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4-5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9-7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9-7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47-9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47-9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51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51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2-6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2-6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7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7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74-8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74-8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88-6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88-6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08-5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08-5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12-9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12-9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3-1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3-1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8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54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54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0-5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0-5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7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7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4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4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7-3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7-3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8-6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8-6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9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1-1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1-1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7-2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7-2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16-8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16-8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1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1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5-4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5-4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0-6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0-6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3-2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3-2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9-3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9-3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49-7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49-7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51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51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18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18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6-8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6-8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8-5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8-5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44-0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44-0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1-9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1-9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8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8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4-4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4-4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8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8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87-4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93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93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2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600-4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600-4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000109-91.201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25/06/2013</text:p>
          </table:table-cell>
          <table:table-cell office:value-type="string">
            <text:p>10/04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396-69.201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25/09/2013</text:p>
          </table:table-cell>
          <table:table-cell office:value-type="string">
            <text:p>16/1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09-20.2014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5/01/2014</text:p>
          </table:table-cell>
          <table:table-cell office:value-type="string">
            <text:p>16/1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000056-54.2014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9 ª ZONA ELEITORAL</text:p>
          </table:table-cell>
          <table:table-cell office:value-type="string">
            <text:p>18/08/2014</text:p>
          </table:table-cell>
          <table:table-cell office:value-type="string">
            <text:p>28/11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016-21.2014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4/10/2014</text:p>
          </table:table-cell>
          <table:table-cell office:value-type="string">
            <text:p>21/08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017-06.2014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4/10/2014</text:p>
          </table:table-cell>
          <table:table-cell office:value-type="string">
            <text:p>21/08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90-45.2014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16/10/2014</text:p>
          </table:table-cell>
          <table:table-cell office:value-type="string">
            <text:p>31/07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77-21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0/11/2014</text:p>
          </table:table-cell>
          <table:table-cell office:value-type="string">
            <text:p>11/12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83-28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0/11/2014</text:p>
          </table:table-cell>
          <table:table-cell office:value-type="string">
            <text:p>11/12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000001-82.2015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25/03/2015</text:p>
          </table:table-cell>
          <table:table-cell office:value-type="string">
            <text:p>27/03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000001-82.2015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25/03/2015</text:p>
          </table:table-cell>
          <table:table-cell office:value-type="string">
            <text:p>29/05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000001-82.2015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25/03/2015</text:p>
          </table:table-cell>
          <table:table-cell office:value-type="string">
            <text:p>11/07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000050-04.2015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2 ª ZONA ELEITORAL</text:p>
          </table:table-cell>
          <table:table-cell office:value-type="string">
            <text:p>28/08/2015</text:p>
          </table:table-cell>
          <table:table-cell office:value-type="string">
            <text:p>14/07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50-33.2015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5/11/2015</text:p>
          </table:table-cell>
          <table:table-cell office:value-type="string">
            <text:p>29/1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4-8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29/1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6-5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29/05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6-5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29/1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07-80.2016.6.20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5/05/2016</text:p>
          </table:table-cell>
          <table:table-cell office:value-type="string">
            <text:p>13/02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61-28.2016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4/08/2016</text:p>
          </table:table-cell>
          <table:table-cell office:value-type="string">
            <text:p>13/10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66-33.2017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2/2017</text:p>
          </table:table-cell>
          <table:table-cell office:value-type="string">
            <text:p>16/1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5-52.2017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2/06/2017</text:p>
          </table:table-cell>
          <table:table-cell office:value-type="string">
            <text:p>30/06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41-98.2017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04/08/2017</text:p>
          </table:table-cell>
          <table:table-cell office:value-type="string">
            <text:p>24/07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41-98.2017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04/08/2017</text:p>
          </table:table-cell>
          <table:table-cell office:value-type="string">
            <text:p>22/09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8-04.2017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7/08/2017</text:p>
          </table:table-cell>
          <table:table-cell office:value-type="string">
            <text:p>29/1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000045-27.2017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9 ª ZONA ELEITORAL</text:p>
          </table:table-cell>
          <table:table-cell office:value-type="string">
            <text:p>06/09/2017</text:p>
          </table:table-cell>
          <table:table-cell office:value-type="string">
            <text:p>16/10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143-49.2017.6.20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7/11/2017</text:p>
          </table:table-cell>
          <table:table-cell office:value-type="string">
            <text:p>21/08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31-20.2018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2/05/2018</text:p>
          </table:table-cell>
          <table:table-cell office:value-type="string">
            <text:p>24/07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7-73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4/09/2018</text:p>
          </table:table-cell>
          <table:table-cell office:value-type="string">
            <text:p>3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06-70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03/05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0-10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11/05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1-92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27/03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1-92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28/09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2-77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09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000063-19.2018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 ª ZONA ELEITORAL</text:p>
          </table:table-cell>
          <table:table-cell office:value-type="string">
            <text:p>18/12/2018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72-80.2018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1/12/2018</text:p>
          </table:table-cell>
          <table:table-cell office:value-type="string">
            <text:p>23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82-94.2019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8/01/2019</text:p>
          </table:table-cell>
          <table:table-cell office:value-type="string">
            <text:p>24/04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82-94.2019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8/01/2019</text:p>
          </table:table-cell>
          <table:table-cell office:value-type="string">
            <text:p>24/07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05-73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8/02/2019</text:p>
          </table:table-cell>
          <table:table-cell office:value-type="string">
            <text:p>23/03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23/03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5/05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6/06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4/09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001-92.2019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23/04/2019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001-92.2019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23/04/2019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11-62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03/05/2019</text:p>
          </table:table-cell>
          <table:table-cell office:value-type="string">
            <text:p>09/03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47-48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05/2019</text:p>
          </table:table-cell>
          <table:table-cell office:value-type="string">
            <text:p>29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8-7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14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9-62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14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2-1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14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6-5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1/07/2019</text:p>
          </table:table-cell>
          <table:table-cell office:value-type="string">
            <text:p>08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8-2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07/2019</text:p>
          </table:table-cell>
          <table:table-cell office:value-type="string">
            <text:p>16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85-45.2019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7/07/2019</text:p>
          </table:table-cell>
          <table:table-cell office:value-type="string">
            <text:p>31/07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05/06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11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23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23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208-61.2016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06/09/2019</text:p>
          </table:table-cell>
          <table:table-cell office:value-type="string">
            <text:p>30/1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000075-79.2019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3 ª ZONA ELEITORAL</text:p>
          </table:table-cell>
          <table:table-cell office:value-type="string">
            <text:p>16/09/2019</text:p>
          </table:table-cell>
          <table:table-cell office:value-type="string">
            <text:p>14/09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8-32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29/10/2019</text:p>
          </table:table-cell>
          <table:table-cell office:value-type="string">
            <text:p>16/1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01-69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3 ª ZONA ELEITORAL</text:p>
          </table:table-cell>
          <table:table-cell office:value-type="string">
            <text:p>15/01/2020</text:p>
          </table:table-cell>
          <table:table-cell office:value-type="string">
            <text:p>01/06/2023</text:p>
          </table:table-cell>
          <table:table-cell/>
          <table:table-cell office:value-type="string">
            <text:p>UEFLA FERNANDA DUARTE FERNAND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3-7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7/01/2020</text:p>
          </table:table-cell>
          <table:table-cell office:value-type="string">
            <text:p>14/09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3-61.202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30/01/2020</text:p>
          </table:table-cell>
          <table:table-cell office:value-type="string">
            <text:p>20/06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20-65.2020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 ª ZONA ELEITORAL</text:p>
          </table:table-cell>
          <table:table-cell office:value-type="string">
            <text:p>07/02/2020</text:p>
          </table:table-cell>
          <table:table-cell office:value-type="string">
            <text:p>18/05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03-14.2020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9 ª ZONA ELEITORAL</text:p>
          </table:table-cell>
          <table:table-cell office:value-type="string">
            <text:p>27/02/2020</text:p>
          </table:table-cell>
          <table:table-cell office:value-type="string">
            <text:p>28/11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600022-38.2020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10/03/2020</text:p>
          </table:table-cell>
          <table:table-cell office:value-type="string">
            <text:p>31/05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10-27.2020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12/03/2020</text:p>
          </table:table-cell>
          <table:table-cell office:value-type="string">
            <text:p>03/08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36-19.2020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07/04/2020</text:p>
          </table:table-cell>
          <table:table-cell office:value-type="string">
            <text:p>08/11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6-6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3/2021</text:p>
          </table:table-cell>
          <table:table-cell office:value-type="string">
            <text:p>16/1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600123-41.2021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05/04/2021</text:p>
          </table:table-cell>
          <table:table-cell office:value-type="string">
            <text:p>24/07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91-31.2021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08/06/2021</text:p>
          </table:table-cell>
          <table:table-cell office:value-type="string">
            <text:p>21/08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119-98.2021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 ª ZONA ELEITORAL</text:p>
          </table:table-cell>
          <table:table-cell office:value-type="string">
            <text:p>29/07/2021</text:p>
          </table:table-cell>
          <table:table-cell office:value-type="string">
            <text:p>18/05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119-98.2021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 ª ZONA ELEITORAL</text:p>
          </table:table-cell>
          <table:table-cell office:value-type="string">
            <text:p>29/07/2021</text:p>
          </table:table-cell>
          <table:table-cell office:value-type="string">
            <text:p>05/12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210-03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2/08/2021</text:p>
          </table:table-cell>
          <table:table-cell office:value-type="string">
            <text:p>16/02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210-03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2/08/2021</text:p>
          </table:table-cell>
          <table:table-cell office:value-type="string">
            <text:p>10/1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101-5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7/09/2021</text:p>
          </table:table-cell>
          <table:table-cell office:value-type="string">
            <text:p>29/1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56-84.2021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0 ª ZONA ELEITORAL</text:p>
          </table:table-cell>
          <table:table-cell office:value-type="string">
            <text:p>22/09/2021</text:p>
          </table:table-cell>
          <table:table-cell office:value-type="string">
            <text:p>26/09/2023</text:p>
          </table:table-cell>
          <table:table-cell/>
          <table:table-cell office:value-type="string">
            <text:p>TATIANA LOBO MAI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