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6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0/1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03/08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7/04/2020</text:p>
          </table:table-cell>
          <table:table-cell office:value-type="string">
            <text:p>08/1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4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2/09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4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31/05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5/04/2021</text:p>
          </table:table-cell>
          <table:table-cell office:value-type="string">
            <text:p>24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5/12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18/12/2018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5/05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4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18/08/2014</text:p>
          </table:table-cell>
          <table:table-cell office:value-type="string">
            <text:p>28/1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27/02/2020</text:p>
          </table:table-cell>
          <table:table-cell office:value-type="string">
            <text:p>28/1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05/2016</text:p>
          </table:table-cell>
          <table:table-cell office:value-type="string">
            <text:p>1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14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1/2013</text:p>
          </table:table-cell>
          <table:table-cell office:value-type="string">
            <text:p>23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8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3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09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05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4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000120-59.2018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0 ª ZONA ELEITORAL</text:p>
          </table:table-cell>
          <table:table-cell office:value-type="string">
            <text:p>18/12/2018</text:p>
          </table:table-cell>
          <table:table-cell office:value-type="string">
            <text:p>2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01/06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0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3/12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9/04/2012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3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7/03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9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1/07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21/08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16/10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8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0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4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7 ª ZONA ELEITORAL</text:p>
          </table:table-cell>
          <table:table-cell office:value-type="string">
            <text:p>27/06/2011</text:p>
          </table:table-cell>
          <table:table-cell office:value-type="string">
            <text:p>25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5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06/02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26/09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5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14/09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8/09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3/08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3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1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7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16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9/1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9/1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0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30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9/1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3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FABIO ANTONIO CORREIA FILGU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