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69-09.2018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3 ª ZONA ELEITORAL</text:p>
          </table:table-cell>
          <table:table-cell office:value-type="string">
            <text:p>1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9-7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423-25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1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393-85.2020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0 ª ZONA ELEITORAL</text:p>
          </table:table-cell>
          <table:table-cell office:value-type="string">
            <text:p>1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507-78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2 ª ZONA ELEITORAL</text:p>
          </table:table-cell>
          <table:table-cell office:value-type="string">
            <text:p>2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6-89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0-61.2021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1 ª ZONA ELEITORAL</text:p>
          </table:table-cell>
          <table:table-cell office:value-type="string">
            <text:p>12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352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39 ª ZONA ELEITORAL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3-71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3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02-08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13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09-34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14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2-86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4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2-53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4-76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7-0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12169-14.2007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2/01/2007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773-54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2/06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78-3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25195-45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33-27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6-70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87-90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3-7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5-4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3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6-26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8-9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0-6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1-4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9-7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4-0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6506-7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8/06/200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6-5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799-7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0-4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1-4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4-94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9-19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2-2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3-1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4679-25.201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09/08/2010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6248-89.201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10/201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9-1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0-2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4-9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79-4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1-1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14216-8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5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800-97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8-3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20063-70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8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4-72.201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9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4-23.201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4/10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2-68.201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3/02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01-08.201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5/02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9-93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18-10.201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9/03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35-4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94-27.201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5/09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66-04.201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4/09/2013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133-88.201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7/12/2013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0025-53.2014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22/05/2014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03-23.2014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07/2014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60-82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01/09/201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6-83.2015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0/03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6-67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21/10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7-52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4/12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7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1-27.2016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7/03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1-49.2016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7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1-74.2016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22/07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155-73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5/08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182-74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2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1-4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2-29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3-1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4-9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5-8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6-6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7-5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8-3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9-2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0-0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1-88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2-7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4-4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8-82.2017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6/03/2017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1-6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2-5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3-3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4-2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5-0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6-90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9-45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2-9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3-82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4-6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5-52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9-8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3-2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5-9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6-81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7-6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000013-88.2017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15/05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28-50.2017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4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6-9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6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51-07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101-98.2018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11/09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5-3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00076-80.2018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7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8-4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9-25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136-03.2018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2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124-30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7-77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46-48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7/02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3-8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1/03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7-2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26/04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7-6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5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0-4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1-3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3-0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39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51-78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05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000027-89.2019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1 ª ZONA ELEITORAL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48-72.2019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7-58.2019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27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4-5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11-12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5-6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602-64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0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2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16.2021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09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11-7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1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6-37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9-8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3-6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7-0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TATIANA LOBO MAI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