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4-76.200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28/01/2000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2-53.200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28/01/2000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7-07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45-04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27-80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51-1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75-39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80-6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2/09/2004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12169-14.2007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2/01/2007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773-54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2/06/200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33-27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6-70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25195-45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78-31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87-90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3-71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5-41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3-1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1-4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6-26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0-63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8-93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9-7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4-03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6506-75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8/06/200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799-72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26-55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1-42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9-19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4-94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20-48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2-27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3-12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12818-08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6/09/2009</text:p>
          </table:table-cell>
          <table:table-cell office:value-type="string">
            <text:p>01/01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004679-25.201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5 ª ZONA ELEITORAL</text:p>
          </table:table-cell>
          <table:table-cell office:value-type="string">
            <text:p>09/08/2010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5557-51.2010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9/2010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6248-89.201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30/10/201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6779-4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4-9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9-15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6780-25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6781-1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14216-87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05/01/2011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8-3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1/01/2011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800-97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1/01/201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20063-70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8/01/2011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04-72.2011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9/01/2011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8/2011</text:p>
          </table:table-cell>
          <table:table-cell office:value-type="string">
            <text:p>01/01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54-23.201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14/10/2011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000088-65.201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1 ª ZONA ELEITORAL</text:p>
          </table:table-cell>
          <table:table-cell office:value-type="string">
            <text:p>30/11/201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02-68.2012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3/02/2012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01-08.201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15/02/2012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5-12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08/03/2012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8-64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000099-93.201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01/03/2013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18-10.201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19/03/2013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35-4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01/01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094-27.2013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5/09/2013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166-04.2013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4/09/2013</text:p>
          </table:table-cell>
          <table:table-cell office:value-type="string">
            <text:p>01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133-88.201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7/12/2013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000025-53.2014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5 ª ZONA ELEITORAL</text:p>
          </table:table-cell>
          <table:table-cell office:value-type="string">
            <text:p>22/05/2014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03-23.2014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30/07/2014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60-82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01/09/2014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6-21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7-06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77-21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83-28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6-83.2015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10/03/2015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16-67.2015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21/10/2015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50-33.2015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5/11/2015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17-52.2015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4/12/2015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4-8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7-37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1-27.2016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7/03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1-49.2016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7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51-74.2016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22/07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61-28.2016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4/08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155-73.2016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5/08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182-74.2016.6.20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2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1-44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2-29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3-14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4-96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5-81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6-66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7-51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8-36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9-21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70-06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71-88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72-73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74-43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8-82.2017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16/03/2017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1-68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2-53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3-38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4-23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5-08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6-90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9-45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12-97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13-82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14-67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15-52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19-89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3-29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5-96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6-81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7-66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000013-88.2017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8 ª ZONA ELEITORAL</text:p>
          </table:table-cell>
          <table:table-cell office:value-type="string">
            <text:p>15/05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5-52.2017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6/2017</text:p>
          </table:table-cell>
          <table:table-cell office:value-type="string">
            <text:p>01/0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128-50.2017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4/07/2017</text:p>
          </table:table-cell>
          <table:table-cell office:value-type="string">
            <text:p>01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8-04.2017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8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000045-27.2017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9 ª ZONA ELEITORAL</text:p>
          </table:table-cell>
          <table:table-cell office:value-type="string">
            <text:p>06/09/2017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143-49.2017.6.20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7/11/2017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76-91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28/06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51-07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04/09/2018</text:p>
          </table:table-cell>
          <table:table-cell office:value-type="string">
            <text:p>01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101-98.2018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11/09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7-73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4/09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000069-09.2018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3 ª ZONA ELEITORAL</text:p>
          </table:table-cell>
          <table:table-cell office:value-type="string">
            <text:p>10/10/2018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5-3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9-7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000076-80.2018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9 ª ZONA ELEITORAL</text:p>
          </table:table-cell>
          <table:table-cell office:value-type="string">
            <text:p>07/11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08-40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09-25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2-77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136-03.2018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2/12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000124-30.2018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2 ª ZONA ELEITORAL</text:p>
          </table:table-cell>
          <table:table-cell office:value-type="string">
            <text:p>19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17-77.2018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9/12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72-80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1/12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FABIO ANTONIO CORREIA FILGUEIR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46-48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7/02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FABIO ANTONIO CORREIA FILGUEIR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3-89.2019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1/03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7-29.2019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26/04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47-48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5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7-69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28/05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8-7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9-6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0-4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1-3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2-1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3-0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6-5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1/07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7-39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1/07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000051-78.2019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05/07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000027-89.2019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1 ª ZONA ELEITORAL</text:p>
          </table:table-cell>
          <table:table-cell office:value-type="string">
            <text:p>11/07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8-2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7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85-45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7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208-61.2016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06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000048-72.2019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1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000075-79.2019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3 ª ZONA ELEITORAL</text:p>
          </table:table-cell>
          <table:table-cell office:value-type="string">
            <text:p>16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07-58.2019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8 ª ZONA ELEITORAL</text:p>
          </table:table-cell>
          <table:table-cell office:value-type="string">
            <text:p>27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4-5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7/01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04-20.2020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7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11-12.2020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8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8-58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0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5-69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7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352-24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39 ª ZONA ELEITORAL</text:p>
          </table:table-cell>
          <table:table-cell office:value-type="string">
            <text:p>09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493-56.2020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1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423-25.2020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7 ª ZONA ELEITORAL</text:p>
          </table:table-cell>
          <table:table-cell office:value-type="string">
            <text:p>1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393-85.2020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0 ª ZONA ELEITORAL</text:p>
          </table:table-cell>
          <table:table-cell office:value-type="string">
            <text:p>17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507-78.2020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22 ª ZONA ELEITORAL</text:p>
          </table:table-cell>
          <table:table-cell office:value-type="string">
            <text:p>25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315-21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02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316-0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02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6-89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08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602-64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67-69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04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6-6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0-0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2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0-16.2021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9 ª ZONA ELEITORAL</text:p>
          </table:table-cell>
          <table:table-cell office:value-type="string">
            <text:p>09/04/2021</text:p>
          </table:table-cell>
          <table:table-cell office:value-type="string">
            <text:p>01/01/2023</text:p>
          </table:table-cell>
          <table:table-cell/>
          <table:table-cell office:value-type="string">
            <text:p>WITEMBURGO GONÇALVES DE ARAÚJ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013-71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13/04/2021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002-08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13/04/2021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009-34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14/04/2021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012-86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14/04/2021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98-8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6 ª ZONA ELEITORAL</text:p>
          </table:table-cell>
          <table:table-cell office:value-type="string">
            <text:p>26/04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11-7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8 ª ZONA ELEITORAL</text:p>
          </table:table-cell>
          <table:table-cell office:value-type="string">
            <text:p>11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56-37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1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157-22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3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USSIER BARBALHO CAMPO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76-8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0 ª ZONA ELEITORAL</text:p>
          </table:table-cell>
          <table:table-cell office:value-type="string">
            <text:p>1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59-89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1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62-44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63-29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79-7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1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114-76.2021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USSIER BARBALHO CAMPO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7-93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99-16.2021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0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USSIER BARBALHO CAMPOS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100-86.2021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 ª ZONA ELEITORAL</text:p>
          </table:table-cell>
          <table:table-cell office:value-type="string">
            <text:p>07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93-64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20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97-04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1-5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7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56-84.2021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0 ª ZONA ELEITORAL</text:p>
          </table:table-cell>
          <table:table-cell office:value-type="string">
            <text:p>22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LINA FLAVIA CUNHA DE OLIVEIR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76-8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6 ª ZONA ELEITORAL</text:p>
          </table:table-cell>
          <table:table-cell office:value-type="string">
            <text:p>27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44-3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2 ª ZONA ELEITORAL</text:p>
          </table:table-cell>
          <table:table-cell office:value-type="string">
            <text:p>27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30-61.2021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11 ª ZONA ELEITORAL</text:p>
          </table:table-cell>
          <table:table-cell office:value-type="string">
            <text:p>12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208-27.2021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16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214-34.2021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4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HADJA RAYANNE HOLANDA DE ALENCA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