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6-26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5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9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5/09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7/12/2013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5-53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1/09/201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22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5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6-6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7-5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5-5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6-81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5/05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6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11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3 ª ZONA ELEITORAL</text:p>
          </table:table-cell>
          <table:table-cell office:value-type="string">
            <text:p>1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7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8-5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1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315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316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67-6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0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02-0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1-7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6-3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57-22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8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2-4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3-2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9-7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7-9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9-16.2021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00-86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 ª ZONA ELEITORAL</text:p>
          </table:table-cell>
          <table:table-cell office:value-type="string">
            <text:p>07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3-6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4-3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2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14-34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4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HADJA RAYANNE HOLANDA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