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4-76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2-53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7-0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7-8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04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51-1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75-3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80-6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2/09/200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12169-14.2007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2/01/2007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773-54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2/06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25195-45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78-3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87-90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6-70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33-27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3-7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6-26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1-4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3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5-4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8-9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0-6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4-0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9-7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6506-7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8/06/200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26-5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9-19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1-4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4-94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799-7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20-4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2-2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3-1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12818-0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6/09/2009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004679-25.201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5 ª ZONA ELEITORAL</text:p>
          </table:table-cell>
          <table:table-cell office:value-type="string">
            <text:p>09/08/2010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9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6248-89.201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30/10/201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4-9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9-1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79-4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0-2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1-1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14216-8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05/01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800-97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8-3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20063-70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8/01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4-72.201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9/01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54-23.201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4/10/2011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000088-65.201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30/11/201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2-68.201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3/02/2012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01-08.201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5/02/2012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99-93.201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1/03/2013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18-10.201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9/03/2013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35-4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01/01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94-27.201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5/09/2013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166-04.201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4/09/2013</text:p>
          </table:table-cell>
          <table:table-cell office:value-type="string">
            <text:p>01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133-88.201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7/12/2013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000025-53.2014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5 ª ZONA ELEITORAL</text:p>
          </table:table-cell>
          <table:table-cell office:value-type="string">
            <text:p>22/05/2014</text:p>
          </table:table-cell>
          <table:table-cell office:value-type="string">
            <text:p>01/01/2023</text:p>
          </table:table-cell>
          <table:table-cell/>
          <table:table-cell office:value-type="string">
            <text:p>ANTONIO BORJA DE ALMEIDA JU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03-23.2014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30/07/2014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60-82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01/09/2014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6-21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7-06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77-21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83-28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6-83.2015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0/03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6-67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21/10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5/11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7-52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4/12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7-37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1-27.2016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7/03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1-49.2016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7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51-74.2016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22/07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155-73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5/08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182-74.2016.6.20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2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1-44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2-29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3-14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4-9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5-81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6-6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7-51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8-3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9-21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0-06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1-88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2-73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4-43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8-82.2017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6/03/2017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1-6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2-53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3-3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4-23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5-0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6-90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9-45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2-97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3-82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4-67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5-52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9-89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3-29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5-9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6-81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7-6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000013-88.2017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8 ª ZONA ELEITORAL</text:p>
          </table:table-cell>
          <table:table-cell office:value-type="string">
            <text:p>15/05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5-52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128-50.2017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4/07/2017</text:p>
          </table:table-cell>
          <table:table-cell office:value-type="string">
            <text:p>01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000045-27.2017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9 ª ZONA ELEITORAL</text:p>
          </table:table-cell>
          <table:table-cell office:value-type="string">
            <text:p>06/09/2017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143-49.2017.6.20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7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6-9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28/06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51-07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101-98.2018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11/09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5-3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00076-80.2018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7/11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8-4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9-25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2-77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136-03.2018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2/12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124-30.2018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2 ª ZONA ELEITORAL</text:p>
          </table:table-cell>
          <table:table-cell office:value-type="string">
            <text:p>19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17-77.2018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9/12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46-48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7/02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FABIO ANTONIO CORREIA FILGUEIR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3-89.2019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1/03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7-29.2019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26/04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7-48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5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7-6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28/05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9-6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0-4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1-3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2-1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3-0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39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051-78.2019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05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000027-89.2019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1 ª ZONA ELEITORAL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8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7/2019</text:p>
          </table:table-cell>
          <table:table-cell office:value-type="string">
            <text:p>01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48-72.2019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7-58.2019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8 ª ZONA ELEITORAL</text:p>
          </table:table-cell>
          <table:table-cell office:value-type="string">
            <text:p>27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4-5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7/01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04-20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7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11-12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8-58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0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5-69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493-56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315-2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316-0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602-64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67-6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04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0-0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2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0-16.2021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09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11-7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8 ª ZONA ELEITORAL</text:p>
          </table:table-cell>
          <table:table-cell office:value-type="string">
            <text:p>11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56-37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1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12-6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8 ª ZONA ELEITORAL</text:p>
          </table:table-cell>
          <table:table-cell office:value-type="string">
            <text:p>12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157-22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3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USSIER BARBALHO CAMP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6-8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0 ª ZONA ELEITORAL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59-8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62-4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63-2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9-7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114-76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USSIER BARBALHO CAMPO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7-93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99-16.2021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USSIER BARBALHO CAMPO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100-86.202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 ª ZONA ELEITORAL</text:p>
          </table:table-cell>
          <table:table-cell office:value-type="string">
            <text:p>07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3-6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2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7-0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5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56-84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22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INA FLAVIA CUNHA DE OLIVEIR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4-3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2 ª ZONA ELEITORAL</text:p>
          </table:table-cell>
          <table:table-cell office:value-type="string">
            <text:p>2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208-27.2021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16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214-34.2021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4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352-2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39 ª ZONA ELEITORAL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3-71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3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02-08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3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09-34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4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2-86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4/04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0-61.2021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11 ª ZONA ELEITORAL</text:p>
          </table:table-cell>
          <table:table-cell office:value-type="string">
            <text:p>12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69-09.2018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3 ª ZONA ELEITORAL</text:p>
          </table:table-cell>
          <table:table-cell office:value-type="string">
            <text:p>10/10/2018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9-7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423-25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1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393-85.2020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0 ª ZONA ELEITORAL</text:p>
          </table:table-cell>
          <table:table-cell office:value-type="string">
            <text:p>1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507-78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22 ª ZONA ELEITORAL</text:p>
          </table:table-cell>
          <table:table-cell office:value-type="string">
            <text:p>2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6-89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0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