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30-61.2021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10">
            <text:p>310</text:p>
          </table:table-cell>
          <table:table-cell office:value-type="string">
            <text:p>QuebSig</text:p>
          </table:table-cell>
          <table:table-cell office:value-type="string">
            <text:p>11 ª ZONA ELEITORAL</text:p>
          </table:table-cell>
          <table:table-cell office:value-type="string">
            <text:p>12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156-84.2021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0 ª ZONA ELEITORAL</text:p>
          </table:table-cell>
          <table:table-cell office:value-type="string">
            <text:p>22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TATIANA LOBO MAI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101-50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7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97-04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93-64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20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59-89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01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56-37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11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11-79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8 ª ZONA ELEITORAL</text:p>
          </table:table-cell>
          <table:table-cell office:value-type="string">
            <text:p>11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000012-86.201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1 ª ZONA ELEITORAL</text:p>
          </table:table-cell>
          <table:table-cell office:value-type="string">
            <text:p>14/04/2021</text:p>
          </table:table-cell>
          <table:table-cell office:value-type="string">
            <text:p>01/0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000009-34.201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2 ª ZONA ELEITORAL</text:p>
          </table:table-cell>
          <table:table-cell office:value-type="string">
            <text:p>14/04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MEN VERONICA CALAFANGE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000002-08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2 ª ZONA ELEITORAL</text:p>
          </table:table-cell>
          <table:table-cell office:value-type="string">
            <text:p>13/04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MEN VERONICA CALAFANGE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000013-71.201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1 ª ZONA ELEITORAL</text:p>
          </table:table-cell>
          <table:table-cell office:value-type="string">
            <text:p>13/04/2021</text:p>
          </table:table-cell>
          <table:table-cell office:value-type="string">
            <text:p>01/0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20-16.2021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9 ª ZONA ELEITORAL</text:p>
          </table:table-cell>
          <table:table-cell office:value-type="string">
            <text:p>09/04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A DO NASCIMENTO COSM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70-04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12/03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66-64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08/03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602-64.2020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1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476-89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44 ª ZONA ELEITORAL</text:p>
          </table:table-cell>
          <table:table-cell office:value-type="string">
            <text:p>08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507-78.2020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22 ª ZONA ELEITORAL</text:p>
          </table:table-cell>
          <table:table-cell office:value-type="string">
            <text:p>25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474-22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44 ª ZONA ELEITORAL</text:p>
          </table:table-cell>
          <table:table-cell office:value-type="string">
            <text:p>23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393-85.2020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40 ª ZONA ELEITORAL</text:p>
          </table:table-cell>
          <table:table-cell office:value-type="string">
            <text:p>17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423-25.2020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7 ª ZONA ELEITORAL</text:p>
          </table:table-cell>
          <table:table-cell office:value-type="string">
            <text:p>16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352-24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39 ª ZONA ELEITORAL</text:p>
          </table:table-cell>
          <table:table-cell office:value-type="string">
            <text:p>09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55-69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07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11-12.2020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18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4-58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17/01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07-58.2019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8 ª ZONA ELEITORAL</text:p>
          </table:table-cell>
          <table:table-cell office:value-type="string">
            <text:p>27/11/2019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000075-79.2019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3 ª ZONA ELEITORAL</text:p>
          </table:table-cell>
          <table:table-cell office:value-type="string">
            <text:p>16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000048-72.2019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1 ª ZONA ELEITORAL</text:p>
          </table:table-cell>
          <table:table-cell office:value-type="string">
            <text:p>1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208-61.2016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6 ª ZONA ELEITORAL</text:p>
          </table:table-cell>
          <table:table-cell office:value-type="string">
            <text:p>06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85-45.2019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17/07/2019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8-24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07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000027-89.2019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1 ª ZONA ELEITORAL</text:p>
          </table:table-cell>
          <table:table-cell office:value-type="string">
            <text:p>11/07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000051-78.2019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4 ª ZONA ELEITORAL</text:p>
          </table:table-cell>
          <table:table-cell office:value-type="string">
            <text:p>05/07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7-39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1/07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6-54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1/07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3-02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2-17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1-32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0-47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59-62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58-77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17-69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28/05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47-48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05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000007-29.2019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4 ª ZONA ELEITORAL</text:p>
          </table:table-cell>
          <table:table-cell office:value-type="string">
            <text:p>26/04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000003-89.2019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4 ª ZONA ELEITORAL</text:p>
          </table:table-cell>
          <table:table-cell office:value-type="string">
            <text:p>01/03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46-48.2019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27/02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72-80.2018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21/12/201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17-77.2018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19/12/201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000124-30.2018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2 ª ZONA ELEITORAL</text:p>
          </table:table-cell>
          <table:table-cell office:value-type="string">
            <text:p>19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000136-03.2018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12/12/201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12-77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09-25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08-40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000076-80.2018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9 ª ZONA ELEITORAL</text:p>
          </table:table-cell>
          <table:table-cell office:value-type="string">
            <text:p>07/11/201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9-72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5-35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000069-09.2018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43 ª ZONA ELEITORAL</text:p>
          </table:table-cell>
          <table:table-cell office:value-type="string">
            <text:p>10/10/2018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7-73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4/09/201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101-98.2018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5 ª ZONA ELEITORAL</text:p>
          </table:table-cell>
          <table:table-cell office:value-type="string">
            <text:p>11/09/201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51-07.2018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04/09/2018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76-91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28/06/201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000143-49.2017.6.20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6 ª ZONA ELEITORAL</text:p>
          </table:table-cell>
          <table:table-cell office:value-type="string">
            <text:p>17/11/2017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000045-27.2017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9 ª ZONA ELEITORAL</text:p>
          </table:table-cell>
          <table:table-cell office:value-type="string">
            <text:p>06/09/2017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28-04.2017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7/08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128-50.2017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14/07/2017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25-52.2017.6.20.006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22/06/2017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000013-88.2017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8 ª ZONA ELEITORAL</text:p>
          </table:table-cell>
          <table:table-cell office:value-type="string">
            <text:p>15/05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27-66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26-81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25-96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23-29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19-89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15-52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14-67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13-82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12-97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09-45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06-90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05-08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04-23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03-38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02-53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01-68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000008-82.2017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4 ª ZONA ELEITORAL</text:p>
          </table:table-cell>
          <table:table-cell office:value-type="string">
            <text:p>16/03/2017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74-43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72-73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71-88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70-06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69-21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68-36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67-51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66-66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65-81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64-96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63-14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62-29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61-44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182-74.2016.6.20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2/10/2016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155-73.2016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25/08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61-28.2016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4/08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00051-74.2016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1 ª ZONA ELEITORAL</text:p>
          </table:table-cell>
          <table:table-cell office:value-type="string">
            <text:p>22/07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21-49.2016.6.20.006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7/07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000001-27.2016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4 ª ZONA ELEITORAL</text:p>
          </table:table-cell>
          <table:table-cell office:value-type="string">
            <text:p>07/03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7-37.2015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5/12/2015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6-52.2015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5/12/2015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4-82.2015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5/12/2015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17-52.2015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4/12/2015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50-33.2015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5/11/2015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16-67.2015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21/10/2015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000006-83.2015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4 ª ZONA ELEITORAL</text:p>
          </table:table-cell>
          <table:table-cell office:value-type="string">
            <text:p>10/03/2015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83-28.2014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5 ª ZONA ELEITORAL</text:p>
          </table:table-cell>
          <table:table-cell office:value-type="string">
            <text:p>20/11/2014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77-21.2014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5 ª ZONA ELEITORAL</text:p>
          </table:table-cell>
          <table:table-cell office:value-type="string">
            <text:p>20/11/2014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000017-06.2014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6 ª ZONA ELEITORAL</text:p>
          </table:table-cell>
          <table:table-cell office:value-type="string">
            <text:p>14/10/2014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000016-21.2014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6 ª ZONA ELEITORAL</text:p>
          </table:table-cell>
          <table:table-cell office:value-type="string">
            <text:p>14/10/2014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60-82.2014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5 ª ZONA ELEITORAL</text:p>
          </table:table-cell>
          <table:table-cell office:value-type="string">
            <text:p>01/09/2014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00003-23.2014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1 ª ZONA ELEITORAL</text:p>
          </table:table-cell>
          <table:table-cell office:value-type="string">
            <text:p>30/07/2014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000025-53.2014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5 ª ZONA ELEITORAL</text:p>
          </table:table-cell>
          <table:table-cell office:value-type="string">
            <text:p>22/05/2014</text:p>
          </table:table-cell>
          <table:table-cell office:value-type="string">
            <text:p>01/01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133-88.201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5 ª ZONA ELEITORAL</text:p>
          </table:table-cell>
          <table:table-cell office:value-type="string">
            <text:p>27/12/2013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166-04.2013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24/09/2013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000094-27.2013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05/09/2013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35-4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01/01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00018-10.2013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1 ª ZONA ELEITORAL</text:p>
          </table:table-cell>
          <table:table-cell office:value-type="string">
            <text:p>19/03/2013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000099-93.2013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1 ª ZONA ELEITORAL</text:p>
          </table:table-cell>
          <table:table-cell office:value-type="string">
            <text:p>01/03/2013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8-64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22/03/2012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5-12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08/03/2012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00001-08.201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1 ª ZONA ELEITORAL</text:p>
          </table:table-cell>
          <table:table-cell office:value-type="string">
            <text:p>15/02/2012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02-68.2012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3/02/2012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000088-65.201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1 ª ZONA ELEITORAL</text:p>
          </table:table-cell>
          <table:table-cell office:value-type="string">
            <text:p>30/11/201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00054-23.201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1 ª ZONA ELEITORAL</text:p>
          </table:table-cell>
          <table:table-cell office:value-type="string">
            <text:p>14/10/2011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00119-09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0/08/2011</text:p>
          </table:table-cell>
          <table:table-cell office:value-type="string">
            <text:p>01/01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00093-11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0/05/2011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04-72.2011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9/01/2011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20063-70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8/01/2011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98-30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1/01/2011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800-97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1/01/201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14216-87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1 ª ZONA ELEITORAL</text:p>
          </table:table-cell>
          <table:table-cell office:value-type="string">
            <text:p>05/01/2011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6779-40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7/12/2010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6781-10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7/12/2010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94-90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7/12/2010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99-15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7/12/2010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6780-25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7/12/2010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06248-89.2010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1 ª ZONA ELEITORAL</text:p>
          </table:table-cell>
          <table:table-cell office:value-type="string">
            <text:p>30/10/201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5557-51.2010.6.20.006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22/09/2010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004679-25.201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5 ª ZONA ELEITORAL</text:p>
          </table:table-cell>
          <table:table-cell office:value-type="string">
            <text:p>09/08/2010</text:p>
          </table:table-cell>
          <table:table-cell office:value-type="string">
            <text:p>01/01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12818-08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6/09/2009</text:p>
          </table:table-cell>
          <table:table-cell office:value-type="string">
            <text:p>01/01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4826-55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7/07/2009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4799-72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7/07/2009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4801-42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7/07/2009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4804-94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7/07/2009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4809-19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7/07/2009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4820-48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7/07/2009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4802-27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7/07/2009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4803-12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7/07/2009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6506-75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8/06/200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45-41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07/200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53-18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07/2008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46-26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07/200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51-48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07/200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48-93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07/200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50-63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07/200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49-78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07/200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54-03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07/200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33-27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3/07/2008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56-70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3/07/2008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87-90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3/07/2008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78-31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3/07/2008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25195-45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3/07/200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43-71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3/07/200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773-54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2/06/2008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12169-14.2007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12/01/2007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80-61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22/09/2004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75-39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28/07/2004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51-11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28/07/2004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27-80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15/07/2004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45-04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15/07/2004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17-07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1/08/2002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12-53.200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28/01/2000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04-76.200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28/01/2000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