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78-3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6-7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87-9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3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5-4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1-4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6-26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6-5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9-19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1-4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4-94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1-08.201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5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18-10.201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9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94-27.201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5/09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33-88.201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7/12/2013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5-53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60-82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1/09/201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1-74.2016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22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155-73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5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1-4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4-9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5-8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6-6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7-5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8-3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9-2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0-0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4-4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2-5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9-45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3-8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5-5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9-8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6-81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13-88.2017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5/05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6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6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51-07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01-98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11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5-3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5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7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8-5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315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316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67-6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0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11-7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6-3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57-22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8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0 ª ZONA ELEITORAL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2-4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3-2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9-7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14-76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7-9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99-16.2021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00-86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 ª ZONA ELEITORAL</text:p>
          </table:table-cell>
          <table:table-cell office:value-type="string">
            <text:p>07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3-6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4-3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2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14-34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4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02-08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69-09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3 ª ZONA ELEITORAL</text:p>
          </table:table-cell>
          <table:table-cell office:value-type="string">
            <text:p>1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9-7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393-85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1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