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1-24.2019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18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1-27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4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01-4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6 ª ZONA ELEITORAL</text:p>
          </table:table-cell>
          <table:table-cell office:value-type="string">
            <text:p>13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000001-88.2019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28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2-03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02-3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6 ª ZONA ELEITORAL</text:p>
          </table:table-cell>
          <table:table-cell office:value-type="string">
            <text:p>13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2-71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3 ª ZONA ELEITORAL</text:p>
          </table:table-cell>
          <table:table-cell office:value-type="string">
            <text:p>24/01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3-85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4-70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5-55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5-64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8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5-6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6-11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0/02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6-40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6-46.2019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1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6-49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8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7-25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7-3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7-65.2018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16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7-93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3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8-10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8-24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8-53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08-84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2/2018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9-04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9-92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0-77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12-12.2018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6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12-55.2018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4/03/2018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4-17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15-45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2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19-33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4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9-39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4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20-18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4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0-24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1-09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8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3-76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1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5-74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6-11.2017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3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6-31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9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6-59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7-44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8-29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69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7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9-14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30-6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0-82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0-9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1-27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31-53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1-67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1-8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2-1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32-3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2-6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3-5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4-3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34-48.2019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34-8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1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5-2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5-6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6-0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6-49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6-8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7-3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7-8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8-19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8-7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38-86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38-88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9-0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39-07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1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9-5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39-71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0-27.2017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8/09/2017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0-4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1-2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2-1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2-1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42-28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2-56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000042-70.2019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3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2-76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3-0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4-26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44-29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1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5-7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84.2019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6-16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8-63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8-83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9-48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0-33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51-38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51-78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3-85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5-93.2017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7/11/2017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6-40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57-28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57-8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4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0-80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1-6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1-65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2-10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5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3-35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3-9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8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5-0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5-05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8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7-3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7-72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72-5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73-82.2018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74-2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84-14.2018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91-60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3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92-4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3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000096-28.2019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2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2-8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3-7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5-4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6-2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7-1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000130-03.2019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1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4-9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4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5-7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4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6-6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4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8-10.201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3 ª ZONA ELEITORAL</text:p>
          </table:table-cell>
          <table:table-cell office:value-type="string">
            <text:p>05/06/2013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46-1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48-78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49-63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50-48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54-8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56-5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58-2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60-9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61-7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62-6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65-1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67-8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70-3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173-77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6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73-9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74-76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75-6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76-46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179-84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6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88-60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89-4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91-1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93-8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95-5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208-69.2016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12/2016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000517-64.2016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26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JOSE HERVAL SAMPAIO JUNIO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619-0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3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649-12.2016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0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654-34.2016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0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666-80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14-3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16-0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20-46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25-68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40-37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52-51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68-05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8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78-4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81-04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85-41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2-33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1-10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3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1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4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1-7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02-14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02-60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3-0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3-36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3 ª ZONA ELEITORAL</text:p>
          </table:table-cell>
          <table:table-cell office:value-type="string">
            <text:p>05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4-30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4-7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4-8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5-15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5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5-6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6-2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6-5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7-1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7-3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7-9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8-2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8-3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1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8-6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8-7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8-8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8-85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6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9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9-0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9-52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9-6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9-8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0-3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0-5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0-5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0-6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0-9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30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1-22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1-5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2-0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2-3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2-7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3-2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3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3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3-89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4-0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4-3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4-4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4-7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4-9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6-1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6-30.2020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6-4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6-4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6-4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6-6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6-87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7-2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7-29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7-4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7-9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8-1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8-1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8-3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9-42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9-57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9-6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9-9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9-9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0-27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0-29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0-4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0-4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0-7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1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0-8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0-8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1-12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1-3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21-49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1-6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1-69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2-1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2-4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8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2-5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2-9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3-3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3-4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3-79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4-2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4-2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4-55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4-6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4-7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4-84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5-0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5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5-40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5-42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5-49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5-64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5-6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25-86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6-09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6-3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6-88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6-9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7-19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7-73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7-91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8-0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8-76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9-0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5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9-86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0-71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1-13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1-56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1-6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1-71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1-93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2-2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2-5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3-1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3-26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3-3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3-4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3-83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3-86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4-04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6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4-11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4-2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4-29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4-65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4-9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5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5-1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5-4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5-50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5-7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5-9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6-3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6-64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6-78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6-8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6-9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7-03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9 ª ZONA ELEITORAL</text:p>
          </table:table-cell>
          <table:table-cell office:value-type="string">
            <text:p>06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7-35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7-4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7-6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37-71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7-8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8-0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19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8-11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9 ª ZONA ELEITORAL</text:p>
          </table:table-cell>
          <table:table-cell office:value-type="string">
            <text:p>11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8-3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8-34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38-56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8-5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8-6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8-9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9-1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9-1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9-3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9-36.2021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9 ª ZONA ELEITORAL</text:p>
          </table:table-cell>
          <table:table-cell office:value-type="string">
            <text:p>08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39-41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9-4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9-5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9-9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9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0-0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40-08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0-2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0-3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0-7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1-1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1-2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1-5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1-6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1-8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1-8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2-0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2-3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2-4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2-7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2-7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42-75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2-7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2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2-78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42-93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2-9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43-10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2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3-5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3-61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3-63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3-8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3-8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3-91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4-12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4-1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4-4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4-4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4-6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4-7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4-76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4-7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5-0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45-1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5-2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2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5-2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5-5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5-5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5-61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5-6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5-8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5-9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6-1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6-3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6-4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6-46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6-8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7-2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7-2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7-31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7-5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7-6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7-9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8-1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8-16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8-4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8-5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8-7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8-7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8-85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9-2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9-3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49-4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9-6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9-6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9-68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8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49-70.2021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9-8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1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9-9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9-98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0-2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0-4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50-4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0-7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2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0-80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0-8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0-83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1-0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51-1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1-3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1-5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2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1-6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1-68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2-1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2-1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52-1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2-5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2-52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2-53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52-5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3-0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53-0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3-3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3-37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3-7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4-2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4-22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4-45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4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4-6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4-8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5-0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5-07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5-08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5-3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3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5-4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55-5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5-6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8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56-02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6-26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6-3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6-5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8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6-78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6-8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8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57-1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7-3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7-3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8-1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8-2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8-59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58-84.2020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2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8-9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58-9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8-9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18 ª ZONA ELEITORAL</text:p>
          </table:table-cell>
          <table:table-cell office:value-type="string">
            <text:p>01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9-0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9-44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9-45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59-5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9-67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9-7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7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59-81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1 ª ZONA ELEITORAL</text:p>
          </table:table-cell>
          <table:table-cell office:value-type="string">
            <text:p>0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9-9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0-29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0-30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0-6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7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0-66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1 ª ZONA ELEITORAL</text:p>
          </table:table-cell>
          <table:table-cell office:value-type="string">
            <text:p>0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0-6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0-90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1-14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1-15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61-2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1-4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1-6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1-7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1-82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2-3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2-5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2-6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2-9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2-97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3-2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3-3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3-4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2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63-54.2021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63-70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3-8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3-82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4-0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4-2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4-3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2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4-6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4-67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5-0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65-40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5-5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5-52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5-8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6-37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6-9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7-2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7-22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67-31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7-7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8-0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8-07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8-4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68-4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8-6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8-6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9-2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69-3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9-4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9-5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69-77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9-88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9-89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69-98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0-1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0-1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0-3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0-3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0-3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9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0-62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0-7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1-0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1-1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1-2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10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1-58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1-68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2-0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2-4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2-53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2-8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2-8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2-9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3-28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3-7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3-8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3-8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4-1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4-25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4-5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4-6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4-7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4-95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5-3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5-4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5-5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5-5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5-84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5-95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6-2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6-3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6-4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6-80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6-9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7-0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7-1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7-2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7-2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7-50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7-54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7-75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8-0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8-1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8-20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8-35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78-38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8-39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8-6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8-8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9-05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9-20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79-23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79-31.2021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9-35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9-47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9-7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9-8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9-9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0-08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80-3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0-5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0-6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0-7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0-8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1-4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1-4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1-5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1-6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81-69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81-87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1-9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2-3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2-4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2-5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82-54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2-5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82-72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2-7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3-1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3-1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3-2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3-3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3-4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3-6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3-70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4-0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4-1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4-2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4-2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4-4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4-9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3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4-9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5-0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5-1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5-3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5-31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5-40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5-7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5-8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5-85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5-9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6-0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6-1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6-45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6-6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6-6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6-70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6-8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6-8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86-91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7-28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7-30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7-4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7-5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7-55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7-6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7-7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87-75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7-9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8-15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88-30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8-3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8-3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8-40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8-5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8-5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88-60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8-6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8-7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8-8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89-15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9-1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9-25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9-3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9-4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89-45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9-5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9-6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9-95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9-9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0-0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0-0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0-10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0-2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0-2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0-30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0-3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0-4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0-5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0-6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0-70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0-82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1-0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1-1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1-15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91-16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1-1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1-21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1-2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91-34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1-3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1-4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1-5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1-6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1-8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1-9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2-0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2-0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92-19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11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2-2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2-3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2-3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92-46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2-52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2-7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2-7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2-77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2-8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2-9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2-9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3-0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3-1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3-2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3-25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3-35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3-3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3-52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3-5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3-5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3-6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3-7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3-82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3-88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3-92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4-0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4-10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4-1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4-20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4-22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4-37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4-4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4-4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4-47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4-5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4-6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4-6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4-73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4-77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4-9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5-0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5-0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5-2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5-26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5-3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5-4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5-50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5-52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5-62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5-8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5-89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5-9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5-92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6-11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6-17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6-2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6-3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6-3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6-47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6-6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6-74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6-7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6-77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6-8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6-89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7-0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7-1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7-22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7-28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7-32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7-5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7-59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7-6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7-62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7-71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7-72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7-74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97-8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7-9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7-9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8-0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8-0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98-08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8-11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8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3 ª ZONA ELEITORAL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98-32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8-3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8-44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8-4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8-5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8-59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8-77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9 ª ZONA ELEITORAL</text:p>
          </table:table-cell>
          <table:table-cell office:value-type="string">
            <text:p>0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8-8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8-9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9-2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9-29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9-3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9-32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9-44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9-6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9-63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9-6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9-6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9-8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9-8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9-8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99-90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0-0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0-14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0-1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0-2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0-29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0-47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0-48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0-4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0-5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0-6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0-6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6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0-7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100-75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0-78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0-84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1-11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1-14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1-3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1-33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1-3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1-3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1-5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1-5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1-5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1-63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1-65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01-84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1-9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1-9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1-9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2-17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2-1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2-2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2-2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2-3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2-4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2-44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2-54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102-69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2-7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2-8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2-82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2-84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2-9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2-96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3-0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3-0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3-0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3-1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3-1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3-2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3-2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3-2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3-33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3-39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3-6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3-6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3-6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3-69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3-7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3-81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3-93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7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4-0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4-0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4-1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4-14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4-20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4-24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4-3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04-39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4-4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4-5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4-54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4-6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4-66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4-84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4-8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4-9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4-9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5-03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5-19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5-3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5-3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5-3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5-4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5-69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5-7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5-7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5-7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5-8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5-9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5-9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5-9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6-0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6-1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6-2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6-22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6-24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6-3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6-49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6-54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6-55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6-5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6-6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6-6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6-7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6-8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6-9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7-0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7-0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7-1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7-3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7-34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7-39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7-4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7-4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7-4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07-5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7-5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7-6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7-6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7-6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7-76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7-8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07-91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7-9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8-0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8-1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8-24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8-25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8-2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8-3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8-3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8-4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8-5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8-6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8-8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8-8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8-88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8-8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9-04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9-09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9-1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9-1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9-1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9-1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9-2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9-3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9-3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9-42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9-46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9-6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9-6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9-7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9-7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9-85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9-9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0-0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0-1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0-1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0-2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0-25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0-27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0-3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0-41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0-46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0-5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0-5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0-58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0-5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0-7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0-8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0-8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0-91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0-9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0-9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0-9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1-0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1-0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1-10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1-12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1-16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1-2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1-3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1-3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1-4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1-4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1-55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11-58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1-6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1-76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1-7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1-8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1-8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1-9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1-9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2-11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2-2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2-2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2-28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2-2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2-4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2-5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2-5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2-61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2-6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2-6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2-6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2-7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2-7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2-8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2-8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2-8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2-9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2-9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3-0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3-0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3-1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3-1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3-25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3-3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3-41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3-46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3-47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3-4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3-5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3-5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3-5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3-6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3-6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3-7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3-7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3-79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3-8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3-9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3-98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4-1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4-2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4-2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4-31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4-3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4-3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4-3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4-4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4-5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4-5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4-5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4-6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4-64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4-6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4-78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4-83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4-8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4-9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4-9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4-9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5-0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5-11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5-13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5-16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5-17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5-1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5-2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5-3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5-3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5-4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5-5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5-6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5-7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5-7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5-80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5-81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5-9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6-0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6-0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6-0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9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6-1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6-1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6-2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6-2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6-3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6-34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6-3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6-53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6-5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6-6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6-6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6-6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6-77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116-78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6-90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6-9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6-95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6-9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7-0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7-1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7-1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7-1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7-2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7-4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7-4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7-50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7-51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7-6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7-7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7-78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7-8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7-84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7-8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7-9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7-9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7-9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8-0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8-04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8-0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8-2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8-3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8-3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8-3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8-47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8-6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8-6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8-69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8-7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8-7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8-8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8-9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9-1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9-1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9-20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9-21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9-3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9-4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9-48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9-50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9-5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9-54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9-5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9-6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9-6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9-6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9-7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9-8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9-8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9-9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0-0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0-0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0-17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0-30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0-3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0-3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0-4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0-4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0-50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0-5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0-6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0-6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0-71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0-7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0-9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0-9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1-0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1-1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1-2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1-2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1-3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1-3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1-4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1-5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1-6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1-70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1-8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1-82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1-87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1-8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2-0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2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2-1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2-20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2-2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2-3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2-3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2-41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2-4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2-55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22-60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2-6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2-6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2-7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2-7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2-8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2-9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3-0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3-0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3-0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3-1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3-2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3-2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3-3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3-40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3-5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3-52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3-57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3-5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3-6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3-8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3-9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3-9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4-0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4-1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4-3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4-3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4-4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4-4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4-5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4-6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4-7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4-7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4-8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4-8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4-9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4-9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5-2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5-22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5-2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5-3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125-40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9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5-5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5-5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5-6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5-6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5-7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5-7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5-8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5-93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5-97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6-0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6-0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6-1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6-3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6-4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6-4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6-5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6-5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6-6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6-6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6-76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8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7-2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7-3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7-4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7-4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7-5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7-61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08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7-63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7-77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7-8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7-89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7-9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8-0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8-1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8-2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8-2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8-3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8-3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8-48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8-62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8-7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8-7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8-8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8-91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0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9-0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9-1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9-1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9-2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9-31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13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9-47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9-5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9-59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9-8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0-0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0-16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9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0-32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0-4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0-4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0-7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30-80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0-9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0-9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131-09.2021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 ª ZONA ELEITORAL</text:p>
          </table:table-cell>
          <table:table-cell office:value-type="string">
            <text:p>09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HERVAL SAMPAIO JUNIO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1-29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1-5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1-7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1-8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1-8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2-02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2-1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2-4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32-50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2-6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2-6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2-6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2-7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33-0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25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3-2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3-4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3-4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3-5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3-5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33-70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0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3-9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8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3-9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4-1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4-3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4-3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4-4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4-69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4-8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8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4-8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4-87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5-10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5-1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5-1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5-23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5-2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5-5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5-6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5-9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6-0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6-1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6-39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6-5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6-57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6-8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36-87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6-9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6-9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7-2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7-3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37-4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7-6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37-72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7-77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7-8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7-8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7-9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7-9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8-2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38-2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2 ª ZONA ELEITORAL</text:p>
          </table:table-cell>
          <table:table-cell office:value-type="string">
            <text:p>23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8-5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8-6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8-6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8-75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8-8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9-0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9-3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9-5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9-5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9-6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0-2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40-27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0-3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0-4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0-7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0-8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1-0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1-2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1-2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1-3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1-7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2-0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2-0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2-5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2-8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3-4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43-79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3-8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3-9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4-2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4-6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4-7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4-7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4-82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5-1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5-6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5-6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5-98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09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6-3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6-4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6-4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6-52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6-8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09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6-9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7-3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7-3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7-3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7-8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48-04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8-0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8-1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8-1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48-19.2021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8-22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8-6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9-0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9-0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9-9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1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0-3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0-7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0-8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0-89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1-2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3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51-56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1-6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52-41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2-4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2-5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53-9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12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4-1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4-2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3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4-29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54-77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13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5-10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5-14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5-5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55-6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13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5-9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6-42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6-9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7-7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7-81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9-3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9-4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0-1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60-23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0-3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60-36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1-0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1-1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2-0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62-81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2-8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62-90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63-6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3-8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63-88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64-51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4-5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65-0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5-40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5-5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7-2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8-0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0-21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70-24.2021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9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0-7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1-6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2-4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3-7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74-02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5-4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175-72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5-9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6-28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176-57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76-69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7-1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7-6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78-8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8-95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9-3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79-6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9-80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80-65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1-3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81-50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2-2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82-35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82-72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3-0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83-7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4-90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5-7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6-60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87-1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9-1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1-8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2-67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3-5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4-37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4-5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5-2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95-3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196-5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7-89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8-74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8-9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9-59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9-7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1-4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2-14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2-3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3-9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4-0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5-85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206-22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26 ª ZONA ELEITORAL</text:p>
          </table:table-cell>
          <table:table-cell office:value-type="string">
            <text:p>1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6-7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7-3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7-55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8-21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9-0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0-1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0-8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1-7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1-9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2-5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2-7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3-4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3-6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6-9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7-0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8-6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8-77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8-84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0-54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1-61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3-0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3-31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4-16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225-58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6 ª ZONA ELEITORAL</text:p>
          </table:table-cell>
          <table:table-cell office:value-type="string">
            <text:p>29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25-6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 ª ZONA ELEITORAL</text:p>
          </table:table-cell>
          <table:table-cell office:value-type="string">
            <text:p>02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5-7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5-98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6-6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6-83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7-4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7-68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8-3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9-1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229-80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0-9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2-6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4-3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5-2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37-15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8-75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1-3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5-6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6-5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50-8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251-59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54-2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61-2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266-39.2021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2 DOS JUÍZES DA CORTE</text:p>
          </table:table-cell>
          <table:table-cell office:value-type="string">
            <text:p>24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288-6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3-2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09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4-1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5-9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6-7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7-6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06-9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14-6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16-3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4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22-4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331-65.2020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43-9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45-8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48-39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56-1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57-0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57-9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0-7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1-6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2-4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3-3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4-1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5-0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6-8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7-7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369-54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369-87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0-2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372-4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72-4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2-9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74-3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4-6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5-4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76-1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6-3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7-1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8-0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9-8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0-7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81-0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1-5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2-4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3-2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83-7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4-1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385-08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85-6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85-72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5-9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386-71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25">
            <text:p>12625</text:p>
          </table:table-cell>
          <table:table-cell office:value-type="string">
            <text:p>DR</text:p>
          </table:table-cell>
          <table:table-cell office:value-type="string">
            <text:p>15 ª ZONA ELEITORAL</text:p>
          </table:table-cell>
          <table:table-cell office:value-type="string">
            <text:p>0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6-7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7-6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8-4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9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91-7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2-8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3-6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94-34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4-5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95-1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95-19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395-52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6-2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7-0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8-9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99-5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9-7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0-6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01-2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1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02-11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2-3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3-1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03-6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04-7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4-9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5-8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06-48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6-6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07-3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8-3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09-0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9-2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0-0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410-44.2020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1-9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2-7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3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3-6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4-4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15-0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5-3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5-7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6-1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16-8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7-4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7-9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18-31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8-8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19-4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9-6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21-1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1-3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2-2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3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24-69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4-8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7-4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9-1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0-9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31-5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32-4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33-2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4-3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5-2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6-0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36-5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8-7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39-3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9-5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0-4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41-0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54 ª ZONA ELEITORAL</text:p>
          </table:table-cell>
          <table:table-cell office:value-type="string">
            <text:p>28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4-8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5-6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6-5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9-0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0-8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1-7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52-3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54 ª ZONA ELEITORAL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2-5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3-4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54-0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02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5-1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56-4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6-9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7-7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8-6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9-4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59-9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60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1-1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61-6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63-6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3-8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4-7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5-5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6-4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7-2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8-1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69-6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0-7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2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72-9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3-3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4-1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4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5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6-8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7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7-7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9-4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0-2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1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84-1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4-6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5-4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5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6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6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7-1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7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8-0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8-4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9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9-8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90-18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0-6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3-2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4-0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94-5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5-9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96-2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6-7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7-6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8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9-3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0-1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0-5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1-4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2-8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3-6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5-3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6-2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6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7-0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7-4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8-3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8-9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9-1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9-7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0-0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0-6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1-4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1-8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2-3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2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3-1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4-4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4-9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5-8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6-1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6-6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7-5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8-3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9-6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0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20-53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1-3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1-8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2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2-7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3-0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3-5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4-4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5-2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5-7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6-1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6-5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7-4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27-45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7-9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8-2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8-8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9-6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0-5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0-9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1-3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1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2-6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3-0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33-5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4-3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4-8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35-2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5-7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7-4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7-8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8-2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9-1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9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39-59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0-3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0-9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1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1-8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2-0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2-6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4-3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5-6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6-0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6-4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7-3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7-8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48-21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8-7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9-9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2-5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3-3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4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5-0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7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9-4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2-9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564-62.2020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4-6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8-0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9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73-8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13 ª ZONA ELEITORAL</text:p>
          </table:table-cell>
          <table:table-cell office:value-type="string">
            <text:p>25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74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81-11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2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4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6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7-1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8-9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9-8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92-3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93-2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98-4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3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6-1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8-8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9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0-5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2-2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3-1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4-9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5-7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7-4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8-3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9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0-0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2-7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3-5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8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1-3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3-73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5-43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5-6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6-28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6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8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8-95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9-80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0-65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0-9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1-50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4-3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5-1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6-9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7-57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7-8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8-42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8-6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9-5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0-3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1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2-0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3-9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4-49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4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5-6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6-19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6-4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7-04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8-1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9-71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60-56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0-8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61-41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62-26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2-5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3-3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4-2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5-0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6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7-7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8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9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0-2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1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2-9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3-8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4-6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5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6-3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7-2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8-0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9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0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1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2-4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3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4-1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92-8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94-5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97-1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0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4-0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6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7-5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9-2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15-3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16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0-5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1-4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3-1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5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6-6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7-4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8-3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0-0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1-8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2-6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3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5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6-0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7-9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8-7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42-1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43-9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48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0-9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2-6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4-3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7-8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9-5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0-3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2-0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3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4-7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5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6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7-2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8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9-9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1-6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2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3-3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4-2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5-0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6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7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8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89-8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93-2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94-1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03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05-4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14-0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15-8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