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5-6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8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6-11.2017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3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8-53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15-45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6-2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1-6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3-3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5-05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7-72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4-9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12-12.2018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6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000001-88.2019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2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84.2019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4-7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5-5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4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2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8-10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9-9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0-7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2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0-24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3-7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0-6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1-5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5-7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7-4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9-5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0-4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229-80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8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4-7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4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5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8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9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2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5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5-40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3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1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4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7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2-2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3-1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4-9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5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3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4-4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1-22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12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7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4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2-9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3-7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4-6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5-4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7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8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3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4-7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1-49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7-2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6-3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9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34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8-04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7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5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0-8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6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2-5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6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8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3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6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0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4-21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1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2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7-7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5-86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30.2020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3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4-11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0-8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9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6-78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0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6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6-1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6-09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7-91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3-6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7-6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6-02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9-33.2020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64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9-9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1-9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4-45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64-5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82-72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196-5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63-6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4-8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6-57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9-6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3-8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9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6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4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58-84.2020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1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1-6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2-4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1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8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2-6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7-1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8-9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0-6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2-3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3-2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4-0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5-8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8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69-2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0-1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5-3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7-0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8-8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0-5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1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3-1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4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5-8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6-6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7-5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88-3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5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9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6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4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3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0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4-8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7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5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4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2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1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9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7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6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3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1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8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7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5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9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43-10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4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6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49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3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04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8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5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4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26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11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9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7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6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48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33.2020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3-7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5-43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6-28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8-9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39-8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0-65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1-50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7-57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48-42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4-4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6-19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7-04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59-7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0-5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1-41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662-26.2020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9-7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0-6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6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2-1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5-6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6-5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8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7-3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8-2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59-0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1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0-9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1-7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2-2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3-1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4-9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1-8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5-2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0-21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4-7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5-5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6-4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8-8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8-8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9-6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5-8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7-7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5-7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1-69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4-9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7-2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6-1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0-5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9-0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28-1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2-5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7-3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2-5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0-8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3-3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1-3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2-54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6-4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8-4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0-3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4-22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07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69-3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4-2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5-0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7-9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1-2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0-6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6-7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1-5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9-9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7-5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0-1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1-0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3-7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9-4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7-30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2-8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2-0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3-9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3-7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4-7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5-6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6-4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7-31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8-16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2-5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9-2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1-6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5-23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8-6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5-7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7-5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3-2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49-9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0-8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5-4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2-5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3-3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7-4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86-91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6-28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5-8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6-6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8-3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3-8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9-6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2-9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9-1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5-9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4-7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8-4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4-5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2-2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4-7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5-4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5-6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6-1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1-6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4-2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0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8-35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0-7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99-29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2-53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8-15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0-4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7-1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79-20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3-5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6-2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4-2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8-9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79-8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4-9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5-0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1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2-7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3-5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2-1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5-9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5-08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9-6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6-9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7-7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9-5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59-4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6-8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0-3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0-6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2-7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37-7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1-50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7-1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6-7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5-2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8-3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2-1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0-30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1-15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2-9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1-9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0-27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7-9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7-6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7-6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8-5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0-8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2-3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79-7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9-6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9-4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3-8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2-8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4-10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5-9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1-87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0-0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3-1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3-0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1-1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8-4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6-9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9-4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0-4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7-6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2-9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4-8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2-0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1-1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37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2-5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3-7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9-1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0-1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1-33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2-9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3-8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4-6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4-7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2-5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0-5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3-3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1-9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4-5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4-4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0-29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82-72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5-5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1-14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102-6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6-4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0-6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6-5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2-2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49-70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9-32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97-2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6-6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7-2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7-3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4-6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5-1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8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5-5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3-0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8-1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4-2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5-3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4-8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79-9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5-7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1-65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7-5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6-2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7-0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1-8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6-5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6-3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1-4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9-47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7-9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1-16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3-6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9-7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8-0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4-39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0-5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9-2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3-8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0-7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7-4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6-3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5-3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3-5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2-5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6-22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3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2-3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8-24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5-3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8-2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2-1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9-0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7-0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7-22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29-1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8-07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8-8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3-1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9-7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4-0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9-8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1-4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0-0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1-9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8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8-2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0-5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4-2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1-4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2-7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5-0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4-2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5-2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6-0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2-2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9-0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2-2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0-9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6-8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3-6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7-7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3-3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48-04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6-95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5-0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5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1-5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4-8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8-5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9-4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8-4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9-8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4-6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1-7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25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0-1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2-6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2-6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1-9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3-4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09-4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6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4-4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4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0-27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1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0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8-6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7-91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5-8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9-4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3-4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1-12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1-5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0-3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4-31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5-1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7-8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3-79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8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9-6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7-7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7-8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8-7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6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8-08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8-5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6-5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4-9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9-5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9-5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5-8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8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1-3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1-5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6-3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9-4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6-9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6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3-69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1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2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7-5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5-6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0-7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1-5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9-4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1-5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3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52-41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2-4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4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5-5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600148-19.202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0-28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1-13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6-3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8-3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1-2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7-8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5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6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6-6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3-09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4-9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8-6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7-22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39-5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3-1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6-16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9-8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0-5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4-7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0-7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7-5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5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2-9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99-90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5-9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0-1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0-7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4-5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6-5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9-21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7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2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8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7-9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8-8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2-4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0-3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5-6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5-7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7-3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9-6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0-5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6-8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8-24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6-3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7-2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7-3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100-75.2021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1-23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2-41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9-09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0-2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0-1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8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0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4-6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0-46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2-23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1-0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2-0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3-0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0-0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1-8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6-6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5-7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0-9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7-4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1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8-3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7-6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1-7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3-9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2-6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8-31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2-7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5-31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5-9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8-5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1-0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2-9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9-0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3-4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4-7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9-3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3-81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6-3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4-31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5-6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9-20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6-4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7-63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6-6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7-30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0-0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7-4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3-7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6-9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0-2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16-78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4-5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3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9-15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1-0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9-16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4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1-8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0-2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0-9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2-2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3-5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63-54.2021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0-9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8-48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8-07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2-7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1-8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4-4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8-1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4-1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6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4-5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5-2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2-6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7-8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5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6-13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5-4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8-7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0-8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8-6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6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9-5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7-1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9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3-7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6-8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7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3-53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8-05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7-9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4-3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8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3-5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9-3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9-8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24-4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4-5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ABLO DE OLIVEIRA SANTO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0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1-34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3-98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37-41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6-2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86">
            <text:p>43786</text:p>
          </table:table-cell>
          <table:table-cell office:value-type="string">
            <text:p>0600069-89.2021.6.20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3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EDSON BEZERRA COSTA UCHO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2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0-65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70-24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92-19.202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49-9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1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6-80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0-2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6-5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28-8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4-2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3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2-4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2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3-2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4-1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7-6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2-0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8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0-19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2-8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3-7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5-10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4-5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6-9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7-7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5-5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7-2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0-7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1-6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2-4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5-9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7-6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79-3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7-1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6-2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4-0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7-1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8-77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8-9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33-70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11-58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5-5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76-69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9-3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6-42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8-8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16-08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66-39.2021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4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6-7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9-3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30-16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9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66-80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4-3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16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0-46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25-68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40-37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49-12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654-34.2016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0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52-5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78-4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1-04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85-41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208-69.2016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6-1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5-93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2-55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3-0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2-1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5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38-8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5-7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6-6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6-1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8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49-63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0-4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4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6-5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58-2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0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1-7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2-6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5-1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67-8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0-3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3-9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4-7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5-6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76-46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8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89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1-1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3-8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95-5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7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1-4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2-3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6 ª ZONA ELEITORAL</text:p>
          </table:table-cell>
          <table:table-cell office:value-type="string">
            <text:p>13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03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3-85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2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8-86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9-71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4-17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27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2-1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5-6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6-4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7-3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8-19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9-0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4-2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8-6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9-48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0-33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6-40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1-6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5-0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84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9-3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4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30-03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1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1-0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6-31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32-3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1-10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0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1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4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6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9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6-2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6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7-3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8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3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4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7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9-77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1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03.2020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9 ª ZONA ELEITORAL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59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0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61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65-0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288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0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1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2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4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5-0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6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7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6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7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8-0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9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0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1-5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3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4-6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6-7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7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8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9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22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2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3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4-5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6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8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9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0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1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2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3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4-9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5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6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8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09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0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1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2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3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4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5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7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8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9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1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2-2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3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7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9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0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4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5-2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6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8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39-5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0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5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331-65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72-4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1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5-1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6-9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7-7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9-4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5-8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4-7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5-5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03-6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48-3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6-4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7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1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8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9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6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0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8-1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6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8-3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9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0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6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3-3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57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72-4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1-0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83-7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5-72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1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176-57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3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5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6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8-2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0-9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2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4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6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7-7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9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18-3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0-2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9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4-6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5-4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6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7-1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9-8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0-6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3-2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4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5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6-7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36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6-4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7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9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4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5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9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6-1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2-9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1-4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4-6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57-9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8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69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0-1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2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6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9-8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2-3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2-8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3-6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5-3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6-2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7-5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7-0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8-9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6-1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09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8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0-6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0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1-4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2-3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2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4-9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5-8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4-9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6-6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5-7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8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0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2-7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76-1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1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5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5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2-0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3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4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5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6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8-1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0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1-6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2-7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490-18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4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5-2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6-1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5-1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56-44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74-3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4-2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5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6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8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9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1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4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9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0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7-9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2-4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85-6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8-8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8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3-31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4-16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5-9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1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2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4-5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5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6-48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99-5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0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1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7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3-0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4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5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7-4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69-54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8-2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9-1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0-53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0-9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1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2-6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9-2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04-7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5-3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16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0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7-3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1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9-0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3-1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5-0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27-45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16-8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5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6-6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3-5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7-4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5-22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28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5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4-3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6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5-2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7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8-7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85-08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2-1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3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6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395-52.2020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0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3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2-6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7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5-2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2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1-5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3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8-7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564-62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48-2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39-3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89-8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8-7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3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94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54-0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5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37-15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69-6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4-0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60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2-14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5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6-6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7-4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6-9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8-3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5-1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9-1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7-8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6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49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9-5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0-3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1-8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21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2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8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7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8-56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4-79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5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6-4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8-1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5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4-4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9-9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7-5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0-8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42-93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VALDO DANTAS SEGUND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6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2-75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4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8-7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6-26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0-4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2-5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9-2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2-1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3-3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53-0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0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68-6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3-9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1-24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8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6-46.2019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1 ª ZONA ELEITORAL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8-3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3 ª ZONA ELEITORAL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225-58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6 ª ZONA ELEITORAL</text:p>
          </table:table-cell>
          <table:table-cell office:value-type="string">
            <text:p>2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7-9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5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8-77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19 ª ZONA ELEITORAL</text:p>
          </table:table-cell>
          <table:table-cell office:value-type="string">
            <text:p>0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4-6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2-3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600131-09.202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8-27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2 ª ZONA ELEITORAL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65.2018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1 ª ZONA ELEITORAL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1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8-11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8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9-66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5 ª ZONA ELEITORAL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59-81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0-6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0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0-72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1-5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5-4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9-8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0-6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1-5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5-9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6-8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8 ª ZONA ELEITORAL</text:p>
          </table:table-cell>
          <table:table-cell office:value-type="string">
            <text:p>0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ERSON SOLANO BATIST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8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18 ª ZONA ELEITORAL</text:p>
          </table:table-cell>
          <table:table-cell office:value-type="string">
            <text:p>0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38-10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06/2013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2-71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4/01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03-36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05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8-07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41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