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UDIO MENDES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GUILHERME MELO CORTEZ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ELIPE LUIZ MACHADO BAR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ARISSA ALMEIDA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O ANTONIO MENDES RIB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TANIA BEZERRA ADELINO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VALERIA MARIA LACERDA ROCH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