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1-24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6-46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3 ª ZONA ELEITORAL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225-5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2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8-7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9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8-2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2 ª ZONA ELEITORAL</text:p>
          </table:table-cell>
          <table:table-cell office:value-type="string">
            <text:p>2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8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6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8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6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0-7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1-5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5-4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6-11.2017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8-5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15-45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1-6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3-3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5-0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7-72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4-9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6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84.2019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5-5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4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2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8-1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9-9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0-7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0-24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3-7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0-6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1-5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5-7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7-4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9-5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0-4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229-80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7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4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5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4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4-4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2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1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4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9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6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7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1-4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3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2-3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0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7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8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8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0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1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2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7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6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1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0-8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9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6-09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7-91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6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6-0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3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9-9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1-9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196-5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63-6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8-84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1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1-6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1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7-1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8-9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2-3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3-2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4-0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5-8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9-2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0-1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5-3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7-0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8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0-5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1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5-8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6-6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7-5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8-3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9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6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4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3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0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4-8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5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4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2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6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3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1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7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5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4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6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3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0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8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5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4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2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1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9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7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6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4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3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3-7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5-4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6-2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8-9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9-8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0-6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1-5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7-5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8-4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4-4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6-1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7-0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9-7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0-5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1-4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2-2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7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6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1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5-6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6-5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7-3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8-2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9-0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9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7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3-1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1-8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0-21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4-7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5-5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6-4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8-8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8-8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9-6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5-8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7-7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7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1-69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4-9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0-5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5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3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2-5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0-8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3-3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1-3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2-54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6-4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8-4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3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4-2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9-3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4-2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2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6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6-7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9-9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7-5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0-1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1-0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3-7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9-4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30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2-8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0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3-9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3-7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4-7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5-6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6-4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7-3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8-1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2-5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1-6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5-23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5-7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7-5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9-9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0-8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5-4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2-5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3-3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7-4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6-91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6-28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8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5-9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7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4-5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4-7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5-4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5-6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6-1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1-6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4-2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8-3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0-7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9-2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2-5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1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9-2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3-5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6-2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5-0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1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2-7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3-5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5-0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9-6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6-9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5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4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6-8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0-6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7-7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1-5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7-1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5-2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8-3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0-30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1-1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2-9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1-9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0-2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7-9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6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8-5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0-8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9-7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9-6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9-4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3-8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2-8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4-1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9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1-87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8-4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9-4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0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1-1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37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2-5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3-7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1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1-3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2-9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3-8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4-6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4-7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5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0-5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9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4-5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0-2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2-72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5-5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1-1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102-6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UDIO MENDES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6-4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0-6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2-2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49-70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9-3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2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7-2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4-6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5-1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8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5-5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3-0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8-1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2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5-3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9-9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65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6-2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7-0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1-8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1-4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9-47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1-16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6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9-7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4-3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0-5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3-8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7-4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3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3-5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2-5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3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2-3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5-3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8-2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2-1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0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9-1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3-1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7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0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9-8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1-4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8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8-2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5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2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4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5-0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2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5-2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6-0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2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9-0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2-2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6-8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3-3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6-9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5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1-5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4-8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8-5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9-4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4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9-8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4-6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2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1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1-9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4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27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1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0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7-91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5-8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9-4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1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0-3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7-8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79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8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7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7-8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8-7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6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8-08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8-5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9-5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9-5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8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1-3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6-3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9-4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6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69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1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2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5-6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0-7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1-5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9-4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51-5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3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52-41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2-4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4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5-5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48-19.202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0-2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1-1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6-3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3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1-2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5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6-6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4-9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7-2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9-8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7-5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5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2-9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9-90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5-9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0-1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0-7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5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6-5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2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7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2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8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2-4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5-7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7-3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6-8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8-2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6-3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100-75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2-4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0-2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0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4-6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0-46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1-0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0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8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6-6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7-4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1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8-3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7-6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1-7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2-6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7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31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5-9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8-5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2-9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3-4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9-3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3-81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6-3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4-3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9-2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7-6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0-0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3-7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6-9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0-2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3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9-1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4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0-9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5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63-54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8-4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8-0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2-7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1-8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4-1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6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2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2-6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5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1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0-8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8-6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6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9-5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9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3-7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7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3-5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8-0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7-9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4-3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8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3-5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9-3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9-8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4-4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4-5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1-34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3-98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2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9-89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2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70-24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2-19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1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6-80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0-2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2-4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3-2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7-6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2-0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0-1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3-7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5-1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4-5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7-7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5-5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7-2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0-7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5-9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9-3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7-1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4-0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7-1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8-7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8-9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33-7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11-58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5-5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6-6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9-3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6-4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6-0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66-39.2021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24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6-7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9-3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66-80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6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5-68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40-37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49-1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54-34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52-5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78-4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1-04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5-4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208-69.2016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1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2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3-0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2-1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5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38-8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5-7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6-6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6-1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8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9-63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0-4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4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6-5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8-2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0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1-7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2-6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5-1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7-8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0-3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3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4-7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5-6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6-4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88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89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1-1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3-8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5-5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2-3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0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3-8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8-86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9-71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4-1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9-3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30-03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1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1-0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6-31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2-3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1-10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1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9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6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3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2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1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59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65-0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288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0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1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2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4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5-0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6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7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6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7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8-0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9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0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1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3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4-6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6-7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7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8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9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22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2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3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4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6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8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9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0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1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2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3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4-9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5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6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8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9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0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1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2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3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4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5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7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8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9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1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2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3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7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9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0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4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5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6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8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9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0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5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331-65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72-4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1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5-1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6-9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7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9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5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4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5-5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03-6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8-3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6-4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7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8-1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0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6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3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72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1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3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5-72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6-57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3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5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6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8-2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0-9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4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6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7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9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18-3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0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9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4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5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6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7-1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9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0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3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4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5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6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36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6-4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7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9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5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9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6-1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2-9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7-9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8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9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0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2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2-3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2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3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5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6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7-5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7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8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9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0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1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2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4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5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6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8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0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2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76-1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1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5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1-6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2-7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90-1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4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5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6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5-1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74-3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4-2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5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4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9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7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85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8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8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3-3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4-16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5-9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1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2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4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5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6-4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9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1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7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3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4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5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7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69-5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8-2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9-1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0-5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0-9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1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2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4-7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7-3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3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5-0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7-4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6-8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3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7-4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5-2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4-3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5-2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7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85-0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2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3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6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95-5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5-2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1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3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8-7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564-62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48-2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9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8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3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4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54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5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37-15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69-6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4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2-6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2-14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6-6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7-4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6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8-3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5-1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9-1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7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9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0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1-8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4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8-56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7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5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5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0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42-9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2-7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4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8-7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2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0-4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2-5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2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2-1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0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8-6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3-9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2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8-10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06/2013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7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4/01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3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8-0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