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SVALDO CÂNDIDO DE LIMA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SVALDO CÂNDIDO DE LIMA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ZA CAVALCANTE PASSOS FRYE PEIXO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WILSON NEVES DE MEDEIROS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