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5/07/2022</text:p>
          </table:table-cell>
          <table:table-cell office:value-type="string">
            <text:p>07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1 ª ZONA ELEITORAL</text:p>
          </table:table-cell>
          <table:table-cell office:value-type="string">
            <text:p>20/03/2023</text:p>
          </table:table-cell>
          <table:table-cell office:value-type="string">
            <text:p>27/04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22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8/04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9/11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03/08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3/1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9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FABIO ANTONIO CORREIA FILGU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