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23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17/05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23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07/08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23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24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06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28/02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24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08/12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3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1/08/2023</text:p>
          </table:table-cell>
          <table:table-cell office:value-type="string">
            <text:p>28/08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3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1/08/2023</text:p>
          </table:table-cell>
          <table:table-cell office:value-type="string">
            <text:p>08/12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8-9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5/07/2023</text:p>
          </table:table-cell>
          <table:table-cell office:value-type="string">
            <text:p>24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24/02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4/02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7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4/02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7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3-61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30/01/2020</text:p>
          </table:table-cell>
          <table:table-cell office:value-type="string">
            <text:p>27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396-69.201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5/09/2013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9-20.2014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5/01/2014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33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2/2017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3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9/10/2019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1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89-9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8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9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87-4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8-7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10/1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09/03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12337-4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2/09/2009</text:p>
          </table:table-cell>
          <table:table-cell office:value-type="string">
            <text:p>09/10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01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17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7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2-1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2/02/2023</text:p>
          </table:table-cell>
          <table:table-cell office:value-type="string">
            <text:p>09/10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2-1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2/02/2023</text:p>
          </table:table-cell>
          <table:table-cell office:value-type="string">
            <text:p>1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7/04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6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7-79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6/02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31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3/05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16/06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30/10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109-91.201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5/06/2013</text:p>
          </table:table-cell>
          <table:table-cell office:value-type="string">
            <text:p>12/05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50-39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8/06/2022</text:p>
          </table:table-cell>
          <table:table-cell office:value-type="string">
            <text:p>23/1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000044-38.2018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9 ª ZONA ELEITORAL</text:p>
          </table:table-cell>
          <table:table-cell office:value-type="string">
            <text:p>19/11/2018</text:p>
          </table:table-cell>
          <table:table-cell office:value-type="string">
            <text:p>03/08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013906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03/05/2008</text:p>
          </table:table-cell>
          <table:table-cell office:value-type="string">
            <text:p>29/03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28/04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09/11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19/12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19/12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21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15/12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0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8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0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9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6/08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09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000050-04.2015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28/08/2015</text:p>
          </table:table-cell>
          <table:table-cell office:value-type="string">
            <text:p>05/10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6-22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21-44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5-3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0-15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5-4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1 ª ZONA ELEITORAL</text:p>
          </table:table-cell>
          <table:table-cell office:value-type="string">
            <text:p>26/11/2022</text:p>
          </table:table-cell>
          <table:table-cell office:value-type="string">
            <text:p>22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24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2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7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8/09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69-29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04/11/2022</text:p>
          </table:table-cell>
          <table:table-cell office:value-type="string">
            <text:p>24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20-65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07/02/2020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5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31-20.2018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2/05/2018</text:p>
          </table:table-cell>
          <table:table-cell office:value-type="string">
            <text:p>25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7/04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5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26/05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1-6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5/07/2022</text:p>
          </table:table-cell>
          <table:table-cell office:value-type="string">
            <text:p>07/02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3-3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6/07/2022</text:p>
          </table:table-cell>
          <table:table-cell office:value-type="string">
            <text:p>01/02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4-16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6/07/2022</text:p>
          </table:table-cell>
          <table:table-cell office:value-type="string">
            <text:p>01/02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74-35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1 ª ZONA ELEITORAL</text:p>
          </table:table-cell>
          <table:table-cell office:value-type="string">
            <text:p>20/03/2023</text:p>
          </table:table-cell>
          <table:table-cell office:value-type="string">
            <text:p>27/04/2023</text:p>
          </table:table-cell>
          <table:table-cell/>
          <table:table-cell office:value-type="string">
            <text:p>KENNEDI DE OLIVEIRA BRAG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