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26/05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1-6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5/07/2022</text:p>
          </table:table-cell>
          <table:table-cell office:value-type="string">
            <text:p>07/02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3-3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01/02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4-16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01/02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4-35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1 ª ZONA ELEITORAL</text:p>
          </table:table-cell>
          <table:table-cell office:value-type="string">
            <text:p>20/03/2023</text:p>
          </table:table-cell>
          <table:table-cell office:value-type="string">
            <text:p>27/04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2/05/2018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7/04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2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7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8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69-29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04/11/2022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5-4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1 ª ZONA ELEITORAL</text:p>
          </table:table-cell>
          <table:table-cell office:value-type="string">
            <text:p>26/11/2022</text:p>
          </table:table-cell>
          <table:table-cell office:value-type="string">
            <text:p>22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05/10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8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9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6/08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09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15/12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28/04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09/11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9/12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9/12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000044-38.2018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9 ª ZONA ELEITORAL</text:p>
          </table:table-cell>
          <table:table-cell office:value-type="string">
            <text:p>19/11/2018</text:p>
          </table:table-cell>
          <table:table-cell office:value-type="string">
            <text:p>03/08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2/05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50-39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8/06/2022</text:p>
          </table:table-cell>
          <table:table-cell office:value-type="string">
            <text:p>23/1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0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3/05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6/06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31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6/02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7/04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6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7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09/10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1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01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7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9/10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09/03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8-7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10/1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1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9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5/07/2023</text:p>
          </table:table-cell>
          <table:table-cell office:value-type="string">
            <text:p>24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3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4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28/02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4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08/12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28/08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08/12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17/05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07/08/2023</text:p>
          </table:table-cell>
          <table:table-cell/>
          <table:table-cell office:value-type="string">
            <text:p>FABIO ANTONIO CORREIA FILGU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