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10-18.2016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5/05/2016</text:p>
          </table:table-cell>
          <table:table-cell office:value-type="string">
            <text:p>09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8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16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74-57.2018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9/11/2018</text:p>
          </table:table-cell>
          <table:table-cell office:value-type="string">
            <text:p>07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5-56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3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5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03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21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2-0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7/10/2021</text:p>
          </table:table-cell>
          <table:table-cell office:value-type="string">
            <text:p>19/08/2023</text:p>
          </table:table-cell>
          <table:table-cell/>
          <table:table-cell office:value-type="string">
            <text:p>ODINEI WILSON DRAEG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