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600022-38.2020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10/03/2020</text:p>
          </table:table-cell>
          <table:table-cell office:value-type="string">
            <text:p>31/05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6-5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29/05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000001-82.2015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25/03/2015</text:p>
          </table:table-cell>
          <table:table-cell office:value-type="string">
            <text:p>29/05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13-42.201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1/2013</text:p>
          </table:table-cell>
          <table:table-cell office:value-type="string">
            <text:p>23/05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20-65.2020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 ª ZONA ELEITORAL</text:p>
          </table:table-cell>
          <table:table-cell office:value-type="string">
            <text:p>07/02/2020</text:p>
          </table:table-cell>
          <table:table-cell office:value-type="string">
            <text:p>18/05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119-98.2021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 ª ZONA ELEITORAL</text:p>
          </table:table-cell>
          <table:table-cell office:value-type="string">
            <text:p>29/07/2021</text:p>
          </table:table-cell>
          <table:table-cell office:value-type="string">
            <text:p>18/05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0-10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11/05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0-15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08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21-44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08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5-37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08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6-22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08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05/05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06-70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03/05/2023</text:p>
          </table:table-cell>
          <table:table-cell/>
          <table:table-cell office:value-type="string">
            <text:p>PETERSON FERNANDES BRAG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