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8-5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8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01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6-9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10-18.2016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5/2016</text:p>
          </table:table-cell>
          <table:table-cell office:value-type="string">
            <text:p>09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5-25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24/01/2018</text:p>
          </table:table-cell>
          <table:table-cell office:value-type="string">
            <text:p>11/1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74-57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9/11/2018</text:p>
          </table:table-cell>
          <table:table-cell office:value-type="string">
            <text:p>07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60-8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6/08/2019</text:p>
          </table:table-cell>
          <table:table-cell office:value-type="string">
            <text:p>11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06/02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6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27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0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19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05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6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3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4-7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4/03/2023</text:p>
          </table:table-cell>
          <table:table-cell office:value-type="string">
            <text:p>05/09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