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88-53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2 ª ZONA ELEITORAL</text:p>
          </table:table-cell>
          <table:table-cell office:value-type="string">
            <text:p>28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4-35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2 ª ZONA ELEITORAL</text:p>
          </table:table-cell>
          <table:table-cell office:value-type="string">
            <text:p>20/03/2023</text:p>
          </table:table-cell>
          <table:table-cell office:value-type="string">
            <text:p>10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8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3/03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0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8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06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81-6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25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3-3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4-16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5-4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1 ª ZONA ELEITORAL</text:p>
          </table:table-cell>
          <table:table-cell office:value-type="string">
            <text:p>26/11/2022</text:p>
          </table:table-cell>
          <table:table-cell office:value-type="string">
            <text:p>01/09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5/10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8/09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000044-28.201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7 ª ZONA ELEITORAL</text:p>
          </table:table-cell>
          <table:table-cell office:value-type="string">
            <text:p>27/06/2011</text:p>
          </table:table-cell>
          <table:table-cell office:value-type="string">
            <text:p>25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03/08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8-45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9-30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4/10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132-02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3/12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6-9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8-82.201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9/04/2012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3-42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1/2013</text:p>
          </table:table-cell>
          <table:table-cell office:value-type="string">
            <text:p>23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5-56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1/08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5/08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0/04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000056-54.2014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18/08/2014</text:p>
          </table:table-cell>
          <table:table-cell office:value-type="string">
            <text:p>28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90-45.2014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6/10/2014</text:p>
          </table:table-cell>
          <table:table-cell office:value-type="string">
            <text:p>31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12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12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7/03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9/05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1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14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10-18.2016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5/05/2016</text:p>
          </table:table-cell>
          <table:table-cell office:value-type="string">
            <text:p>09/08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80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5/05/2016</text:p>
          </table:table-cell>
          <table:table-cell office:value-type="string">
            <text:p>13/0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10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30/06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2/09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16/10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05-25.2018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24/01/2018</text:p>
          </table:table-cell>
          <table:table-cell office:value-type="string">
            <text:p>11/12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74-57.2018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9/11/2018</text:p>
          </table:table-cell>
          <table:table-cell office:value-type="string">
            <text:p>07/08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6-7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3/05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0-1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1/05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7/03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8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000063-19.2018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 ª ZONA ELEITORAL</text:p>
          </table:table-cell>
          <table:table-cell office:value-type="string">
            <text:p>18/12/2018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4/04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05-73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8/02/2019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5/05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6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4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1-6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03/05/2019</text:p>
          </table:table-cell>
          <table:table-cell office:value-type="string">
            <text:p>09/03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8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16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000060-88.2019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26/08/2019</text:p>
          </table:table-cell>
          <table:table-cell office:value-type="string">
            <text:p>11/1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05/06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14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01-6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3 ª ZONA ELEITORAL</text:p>
          </table:table-cell>
          <table:table-cell office:value-type="string">
            <text:p>15/01/2020</text:p>
          </table:table-cell>
          <table:table-cell office:value-type="string">
            <text:p>01/06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14/09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18/05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3-14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27/02/2020</text:p>
          </table:table-cell>
          <table:table-cell office:value-type="string">
            <text:p>28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2-38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0/03/2020</text:p>
          </table:table-cell>
          <table:table-cell office:value-type="string">
            <text:p>31/05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10-27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2/03/2020</text:p>
          </table:table-cell>
          <table:table-cell office:value-type="string">
            <text:p>03/08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36-19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7/04/2020</text:p>
          </table:table-cell>
          <table:table-cell office:value-type="string">
            <text:p>08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123-41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5/04/2021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14/1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9-57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13/05/2021</text:p>
          </table:table-cell>
          <table:table-cell office:value-type="string">
            <text:p>06/02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31.2021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08/06/2021</text:p>
          </table:table-cell>
          <table:table-cell office:value-type="string">
            <text:p>21/08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83-1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6/06/2021</text:p>
          </table:table-cell>
          <table:table-cell office:value-type="string">
            <text:p>06/09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83-1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6/06/2021</text:p>
          </table:table-cell>
          <table:table-cell office:value-type="string">
            <text:p>27/1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8-7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8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18/05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5/12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16/02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10/1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26/09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0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4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22-0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7/10/2021</text:p>
          </table:table-cell>
          <table:table-cell office:value-type="string">
            <text:p>19/08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0-3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8/06/2022</text:p>
          </table:table-cell>
          <table:table-cell office:value-type="string">
            <text:p>05/12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26/10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3/12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0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04-74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9 ª ZONA ELEITORAL</text:p>
          </table:table-cell>
          <table:table-cell office:value-type="string">
            <text:p>14/03/2023</text:p>
          </table:table-cell>
          <table:table-cell office:value-type="string">
            <text:p>05/09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9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5/07/2023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