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06/02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0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05/2016</text:p>
          </table:table-cell>
          <table:table-cell office:value-type="string">
            <text:p>1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6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09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3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7/03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7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3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5/05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1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1/201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9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31/05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01/06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05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30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14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8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5/04/2021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3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3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03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74-57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9/11/2018</text:p>
          </table:table-cell>
          <table:table-cell office:value-type="string">
            <text:p>07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10-18.2016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5/05/2016</text:p>
          </table:table-cell>
          <table:table-cell office:value-type="string">
            <text:p>09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5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16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2-0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7/10/2021</text:p>
          </table:table-cell>
          <table:table-cell office:value-type="string">
            <text:p>19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21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01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4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04-7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4/03/2023</text:p>
          </table:table-cell>
          <table:table-cell office:value-type="string">
            <text:p>05/09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6/09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14/09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4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9/04/2012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3/12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2/09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6-9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26/09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8/09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5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0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16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7 ª ZONA ELEITORAL</text:p>
          </table:table-cell>
          <table:table-cell office:value-type="string">
            <text:p>27/06/2011</text:p>
          </table:table-cell>
          <table:table-cell office:value-type="string">
            <text:p>25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6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7/04/2020</text:p>
          </table:table-cell>
          <table:table-cell office:value-type="string">
            <text:p>08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8-5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8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25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0/03/2023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60-8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6/08/2019</text:p>
          </table:table-cell>
          <table:table-cell office:value-type="string">
            <text:p>11/1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18/12/2018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27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27/02/2020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18/08/2014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5/12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05/12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5-25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24/01/2018</text:p>
          </table:table-cell>
          <table:table-cell office:value-type="string">
            <text:p>11/12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3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4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8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SILMAR LIMA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