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600-41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93-4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87-42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78-8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74-43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58-8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7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51-9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7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44-0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7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28-5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26-8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18-1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51-4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49-7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39-31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33-2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30-6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25-4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21-1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16-8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07-2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01-1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99-4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98-6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87-3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84-8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67-4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2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60-52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2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54-4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2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48-3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0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43-1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0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12-93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0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08-5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0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88-6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74-81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67-8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62-6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51-3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47-9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29-7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24-5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23-7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09-8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89-9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74-2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73-4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60-4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000109-91.2013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4 ª ZONA ELEITORAL</text:p>
          </table:table-cell>
          <table:table-cell office:value-type="string">
            <text:p>25/06/2013</text:p>
          </table:table-cell>
          <table:table-cell office:value-type="string">
            <text:p>10/04/2023</text:p>
          </table:table-cell>
          <table:table-cell/>
          <table:table-cell office:value-type="string">
            <text:p>VAGNOS KELLY FIGUEIREDO DE MEDEIROS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0000082-94.2019.6.20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 ª ZONA ELEITORAL</text:p>
          </table:table-cell>
          <table:table-cell office:value-type="string">
            <text:p>28/01/2019</text:p>
          </table:table-cell>
          <table:table-cell office:value-type="string">
            <text:p>24/04/2023</text:p>
          </table:table-cell>
          <table:table-cell/>
          <table:table-cell office:value-type="string">
            <text:p>HADJA RAYANNE HOLANDA DE ALENCAR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001-92.2019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23/04/2019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